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666in" text:min-label-width="0.5in" text:list-level-position-and-space-mode="label-alignment">
          <style:list-level-label-alignment text:label-followed-by="listtab" fo:margin-left="2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 fo:line-height="0.2777in"/>
    </style:style>
    <style:style style:name="T1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5" style:parent-style-name="工務局標題" style:family="paragraph">
      <style:paragraph-properties fo:margin-top="0in" fo:line-height="0.2777in"/>
    </style:style>
    <style:style style:name="P26" style:parent-style-name="標題第一層內文" style:family="paragraph">
      <style:paragraph-properties fo:line-height="0.2777in"/>
    </style:style>
    <style:style style:name="P27" style:parent-style-name="工務局標題" style:family="paragraph">
      <style:paragraph-properties fo:margin-top="0in" fo:line-height="0.2777in"/>
    </style:style>
    <style:style style:name="P28" style:parent-style-name="標題第一層內文" style:family="paragraph">
      <style:paragraph-properties fo:line-height="0.2777in"/>
    </style:style>
    <style:style style:name="P29" style:parent-style-name="工務局標題" style:family="paragraph">
      <style:paragraph-properties fo:margin-top="0in" fo:line-height="0.2777in"/>
    </style:style>
    <style:style style:name="P30" style:parent-style-name="工務局標題" style:family="paragraph">
      <style:paragraph-properties fo:margin-top="0in" fo:line-height="0.2777in"/>
    </style:style>
    <style:style style:name="P31" style:parent-style-name="標題第一層內文" style:family="paragraph">
      <style:paragraph-properties fo:line-height="0.2777in"/>
    </style:style>
    <style:style style:name="P32" style:parent-style-name="標題第一層內文" style:family="paragraph">
      <style:paragraph-properties fo:line-height="0.2777in"/>
    </style:style>
    <style:style style:name="P33" style:parent-style-name="工務局標題" style:family="paragraph">
      <style:paragraph-properties fo:margin-top="0in" fo:line-height="0.2777in"/>
    </style:style>
    <style:style style:name="P34" style:parent-style-name="標題第一層內文縮排" style:family="paragraph">
      <style:paragraph-properties fo:line-height="0.2777in" fo:margin-left="0.7791in" fo:text-indent="-0.3888in">
        <style:tab-stops/>
      </style:paragraph-properties>
    </style:style>
    <style:style style:name="P35" style:parent-style-name="標題第一層內文" style:family="paragraph">
      <style:paragraph-properties fo:line-height="0.2777in"/>
    </style:style>
    <style:style style:name="P36" style:parent-style-name="標題第二層內文縮排" style:family="paragraph"/>
    <style:style style:name="P37" style:parent-style-name="標題第二層內文縮排" style:family="paragraph"/>
    <style:style style:name="P38" style:parent-style-name="標題第二層內文縮排" style:family="paragraph"/>
    <style:style style:name="P39" style:parent-style-name="標題第二層內文縮排" style:family="paragraph"/>
    <style:style style:name="P40" style:parent-style-name="工務局標題" style:family="paragraph">
      <style:paragraph-properties fo:margin-top="0in" fo:line-height="0.2777in"/>
    </style:style>
    <style:style style:name="P41" style:parent-style-name="工務局標題" style:family="paragraph">
      <style:paragraph-properties fo:margin-top="0in" fo:line-height="0.2777in"/>
    </style:style>
    <style:style style:name="P42" style:parent-style-name="工務局標題" style:family="paragraph">
      <style:paragraph-properties fo:margin-top="0in" fo:line-height="0.2777in"/>
    </style:style>
    <style:style style:name="P43" style:parent-style-name="工務局標題" style:family="paragraph">
      <style:paragraph-properties fo:margin-top="0in" fo:line-height="0.2777in"/>
    </style:style>
    <style:style style:name="P44" style:parent-style-name="標題第一層內文" style:family="paragraph">
      <style:paragraph-properties fo:line-height="0.2777in"/>
    </style:style>
    <style:style style:name="P45" style:parent-style-name="標題第一層內文" style:family="paragraph">
      <style:paragraph-properties fo:line-height="0.2777in"/>
    </style:style>
    <style:style style:name="P46" style:parent-style-name="工務局標題" style:family="paragraph">
      <style:paragraph-properties fo:margin-top="0in" fo:line-height="0.2777in"/>
    </style:style>
    <style:style style:name="P47" style:parent-style-name="標題第一層內文" style:family="paragraph">
      <style:paragraph-properties fo:line-height="0.2777in"/>
    </style:style>
    <style:style style:name="P48" style:parent-style-name="標題第一層內文" style:family="paragraph">
      <style:paragraph-properties fo:line-height="0.277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桃園市</text:span><text:span text:style-name="T20">政府</text:span><text:span text:style-name="T21"><draw:frame draw:z-index="0" draw:id="id0" draw:style-name="a0" draw:name="Object 1" text:anchor-type="as-char" svg:x="0in" svg:y="0in" svg:width="1.0625in" svg:height="0.7291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標準</text:span><text:span text:style-name="T23">作業程序</text:span></text:p>
      <text:p text:style-name="P24">變更使用執照用途</text:p>
      <text:list text:style-name="LFO13" text:continue-numbering="true">
        <text:list-item>
          <text:p text:style-name="P25">目的：</text:p>
        </text:list-item>
      </text:list>
      <text:p text:style-name="P26">制定建築物非經領得變更使用執照，不得變更原核准用途時，應按其使用強度及危險指標分類分組，確定後依循之作業方式。</text:p>
      <text:list text:style-name="LFO13" text:continue-numbering="true">
        <text:list-item>
          <text:p text:style-name="P27">摘要：</text:p>
        </text:list-item>
      </text:list>
      <text:p text:style-name="P28">建築物用途變更分為第一階段與第二階段，第一階段「圖說審核」需建築師準備相關書表上傳至全國建管系統後送本市建築師公會(以下簡稱公會)審核，俟公會審核後送本府複審，通過後核發許可證。第二階段「竣工查驗」需建築師準備相關書表後送本府進行書面及現場查驗，完成後核發合格證明。</text:p>
      <text:list text:style-name="LFO13" text:continue-numbering="true">
        <text:list-item>
          <text:p text:style-name="P29">受理機關：桃園市政府建築管理處(使用管理科)</text:p>
        </text:list-item>
        <text:list-item>
          <text:p text:style-name="P30">相關法令及規定：</text:p>
        </text:list-item>
      </text:list>
      <text:p text:style-name="P31">一、建築法第七十三條。</text:p>
      <text:p text:style-name="P32">二、建築物使用類組及變更使用辦法。</text:p>
      <text:list text:style-name="LFO13" text:continue-numbering="true">
        <text:list-item>
          <text:p text:style-name="P33">民眾應附證件、書表、表單、附件及份數：</text:p>
        </text:list-item>
      </text:list>
      <text:p text:style-name="P34">一、第一階段(圖說審核)：</text:p>
      <text:list text:style-name="LFO9" text:continue-numbering="true">
        <text:list-item>
          <text:p text:style-name="標題第二層內文縮排">至內政部營建署全國建管系統登錄之申請文件。</text:p>
        </text:list-item>
        <text:list-item>
          <text:p text:style-name="標題第二層內文縮排">結構安全鑑定書【(民)工使管A01-表1】及結構計算書（未涉及主要構造變更或活載重由高變低或相同者，得免檢附結構計算書）</text:p>
        </text:list-item>
        <text:list-item>
          <text:p text:style-name="標題第二層內文縮排">切結書【(民)工使管A01-表2】</text:p>
        </text:list-item>
        <text:list-item>
          <text:p text:style-name="標題第二層內文縮排">使用執照影本（含附表）</text:p>
        </text:list-item>
        <text:list-item>
          <text:p text:style-name="標題第二層內文縮排">建物登記簿謄本（或建築物權利證明文件）</text:p>
        </text:list-item>
        <text:list-item>
          <text:p text:style-name="標題第二層內文縮排">建物測量成果圖</text:p>
        </text:list-item>
        <text:list-item>
          <text:p text:style-name="標題第二層內文縮排">土地登記簿謄本</text:p>
        </text:list-item>
        <text:list-item>
          <text:p text:style-name="標題第二層內文縮排">地籍圖</text:p>
        </text:list-item>
        <text:list-item>
          <text:p text:style-name="標題第二層內文縮排">土地使用分區證明（或土地登記謄本）</text:p>
        </text:list-item>
        <text:list-item>
          <text:p text:style-name="標題第二層內文縮排">申請用途相關法規資料</text:p>
        </text:list-item>
        <text:list-item>
          <text:p text:style-name="標題第二層內文縮排">現況照片【(民)工使管A01-表3】</text:p>
        </text:list-item>
        <text:list-item>
          <text:p text:style-name="標題第二層內文縮排">原使用執照竣工圖（檢附原核准圖說銷毀遺失公函者，可參照地政保存登記圖製作）</text:p>
        </text:list-item>
        <text:list-item>
          <text:p text:style-name="標題第二層內文縮排">變更範圍圖說（含變更前後圖說、基地位置、面積計算、門窗圖）</text:p>
        </text:list-item>
        <text:list-item>
          <text:p text:style-name="標題第二層內文縮排">副本圖說（含變更使用執照申請書、建築物變更用途概要、現況照片、變更範圍圖說）</text:p>
        </text:list-item>
        <text:list-item>
          <text:p text:style-name="標題第二層內文縮排">違章查報單（無者免）</text:p>
        </text:list-item>
        <text:list-item>
          <text:p text:style-name="標題第二層內文縮排">事務所職員證影本（建築師審圖免）</text:p>
        </text:list-item>
      </text:list>
      <text:p text:style-name="P35">二、第二階段(竣工查驗)：</text:p>
      <text:list text:style-name="LFO9">
        <text:list-item text:start-value="1">
          <text:p text:style-name="P36">變更使用執照竣工勘驗審查表(內政部營建署表格)</text:p>
        </text:list-item>
      </text:list>
      <text:list text:style-name="LFO9" text:continue-numbering="true">
        <text:list-item>
          <text:p text:style-name="P37">至內政部營建署全國建管系統登錄之申請文件。</text:p>
        </text:list-item>
      </text:list>
      <text:list text:style-name="LFO9" text:continue-numbering="true">
        <text:list-item>
          <text:p text:style-name="P38">結構安全鑑定書【(民)工使管A01-表1】及結構計算書（未涉及主要構造變更或活載重由高變低或相同者，得免檢附結構計算書）</text:p>
        </text:list-item>
      </text:list>
      <text:list text:style-name="LFO9" text:continue-numbering="true">
        <text:list-item>
          <text:p text:style-name="P39">切結書【(民)工使管A01-表2】</text:p>
        </text:list-item>
        <text:list-item>
          <text:p text:style-name="標題第二層內文縮排">室內裝修合格證明及函文影本(同時辦理室裝時檢附)</text:p>
        </text:list-item>
        <text:list-item>
          <text:p text:style-name="標題第二層內文縮排">消防核准文</text:p>
        </text:list-item>
        <text:list-item>
          <text:p text:style-name="標題第二層內文縮排">竣工照片【(民)工使管A01-表3】</text:p>
        </text:list-item>
        <text:list-item>
          <text:p text:style-name="標題第二層內文縮排">第一階段核准函</text:p>
        </text:list-item>
        <text:list-item>
          <text:p text:style-name="標題第二層內文縮排">第一階段核准文件</text:p>
        </text:list-item>
      </text:list>
      <text:list text:style-name="LFO13" text:continue-numbering="true">
        <text:list-item>
          <text:p text:style-name="P40">內部行政作業使用表單、附件：無</text:p>
        </text:list-item>
        <text:list-item>
          <text:p text:style-name="P41">名詞解釋：無。</text:p>
        </text:list-item>
        <text:list-item>
          <text:p text:style-name="P42">其他：</text:p>
        </text:list-item>
      </text:list>
      <text:p text:style-name="P43"><text:tab/><text:s/>需委託開業建築師辦理。</text:p>
      <text:p text:style-name="P44">全國建管系統http://cpabm.cpami.gov.tw/build/buildNew/sys01APP</text:p>
      <text:p text:style-name="P45">依個案需求須會辦其他局處之辦理日數將依各審查時程為準。</text:p>
      <text:list text:style-name="LFO13" text:continue-numbering="true">
        <text:list-item>
          <text:p text:style-name="P46">作業內容：</text:p>
        </text:list-item>
      </text:list>
      <text:p text:style-name="P47">一、流程圖：如後附。</text:p>
      <text:p text:style-name="P48">二、流程說明：如後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ufe_big" style:display-name="coufe_big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3333in"/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 style:list-style-name="LFO9">
      <style:paragraph-properties fo:line-height="0.2777in"/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Wingdings"/>
    </style:style>
    <text:list-style style:name="LFO3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666in" text:min-label-width="0.5in" text:list-level-position-and-space-mode="label-alignment">
          <style:list-level-label-alignment text:label-followed-by="listtab" fo:margin-left="2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</text:span><text:span text:style-name="T4">10</text:span><text:span text:style-name="T5">6</text:span><text:span text:style-name="T6">.</text:span><text:span text:style-name="T7">9</text:span></text:p>
      </style:header>
      <style:footer>
        <text:p text:style-name="P8"><text:span text:style-name="T9">(民</text:span><text:span text:style-name="T10">）</text:span><text:span text:style-name="T11">工使管</text:span><text:span text:style-name="T12">A</text:span><text:span text:style-name="T13">01-</text:span><text:span text:style-name="T14">作業程序</text:span><text:span text:style-name="T15">-</text:span><text:span text:style-name="T16"><text:page-number text:fixed="false">2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工務局建築物變更使用用途 　標準作業程序</dc:title>
    <dc:subject/>
    <meta:initial-creator>使管課</meta:initial-creator>
    <dc:creator>資訊股份有限公司 系統上線</dc:creator>
    <meta:creation-date>2024-04-24T06:32:00Z</meta:creation-date>
    <dc:date>2024-04-24T06:32:00Z</dc:date>
    <meta:print-date>2014-12-27T09:25:00Z</meta:print-date>
    <meta:template xlink:href="Normal2.dot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