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4" style:family="table-column">
      <style:table-column-properties style:column-width="0.6506in"/>
    </style:style>
    <style:style style:name="TableColumn15" style:family="table-column">
      <style:table-column-properties style:column-width="0.7479in"/>
    </style:style>
    <style:style style:name="TableColumn16" style:family="table-column">
      <style:table-column-properties style:column-width="0.9951in"/>
    </style:style>
    <style:style style:name="TableColumn17" style:family="table-column">
      <style:table-column-properties style:column-width="0.8722in"/>
    </style:style>
    <style:style style:name="TableColumn18" style:family="table-column">
      <style:table-column-properties style:column-width="3.484in"/>
    </style:style>
    <style:style style:name="Table13" style:family="table">
      <style:table-properties style:width="6.75in" fo:margin-left="0.2in" table:align="left"/>
    </style:style>
    <style:style style:name="TableRow19" style:family="table-row">
      <style:table-row-properties style:min-row-height="0.3333in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8pt" style:font-size-asian="8pt" style:font-size-complex="13pt"/>
    </style:style>
    <style:style style:name="T24" style:parent-style-name="預設段落字型" style:family="text">
      <style:text-properties style:font-name="標楷體" style:font-name-asian="標楷體" style:letter-kerning="false" style:font-size-complex="13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標楷體" style:font-name-asian="標楷體" style:font-size-complex="13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" style:family="table-row">
      <style:table-row-properties style:min-row-height="0.6736in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ableRow40" style:family="table-row">
      <style:table-row-properties style:min-row-height="0.3333in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7" style:family="table-row">
      <style:table-row-properties style:min-row-height="0.3333in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333in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333in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229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229in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229in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229in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229in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229in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229in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229in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229in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437in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437in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437in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437in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229in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229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3229in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229in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229in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229in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229in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3229in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3229in" fo:keep-together="always"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style:line-height-at-least="0.1111in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 style:line-height-at-least="0.1111in" fo:text-indent="0.5555in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更新日期<text:s/></text:span><text:span text:style-name="T3">103.</text:span><text:span text:style-name="T4">12.24</text:span></text:p>
      <text:p text:style-name="P5"><text:span text:style-name="T6">建築物變更使用執照</text:span><text:span text:style-name="T7"></text:span><text:span text:style-name="T8">現況</text:span><text:span text:style-name="T9"></text:span><text:span text:style-name="T10">竣工</text:span><text:span text:style-name="T11">照片</text:span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text:s text:c="41"/></text:span><text:span text:style-name="T23"><text:s/></text:span><text:span text:style-name="T24">申請人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<text:span text:style-name="T29">申請地址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5">
            <text:p text:style-name="P34">本申請案經本建築師於 <text:s/>年 <text:s/>月 <text:s/>日實地勘查情形如附現況相片 <text:s text:c="2"/>張，特此簽證，依法負其責任</text:p>
            <text:p text:style-name="P35"><text:s text:c="5"/>此致 <text:s text:c="2"/>桃園市政府<text:s/></text:p>
            <text:p text:style-name="P36"><text:span text:style-name="T37"><text:s text:c="38"/></text:span><text:span text:style-name="T38">簽證建築師： <text:s text:c="19"/></text:span><text:span text:style-name="T39">（簽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編號</text:p>
          </table:table-cell>
          <table:table-cell table:style-name="TableCell43" table:number-rows-spanned="2">
            <text:p text:style-name="P44">說明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/>
          </table:table-cell>
          <table:covered-table-cell>
            <text:p text:style-name="P50"/>
          </table:covered-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 table:number-rows-spanned="11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covered-table-cell>
            <text:p text:style-name="P69"/>
          </table:covered-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covered-table-cell/>
        </table:table-row>
        <table:table-row table:style-name="TableRow98">
          <table:table-cell table:style-name="TableCell99">
            <text:p text:style-name="P100">編號</text:p>
          </table:table-cell>
          <table:table-cell table:style-name="TableCell101" table:number-rows-spanned="2">
            <text:p text:style-name="P102">說明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covered-table-cell>
            <text:p text:style-name="P108"/>
          </table:covered-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 table:number-rows-spanned="11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P155"/>
          </table:covered-table-cell>
          <table:covered-table-cell/>
          <table:covered-table-cell/>
        </table:table-row>
      </table:table>
      <text:p text:style-name="P156">說明：1.拍攝時間以申請掛號前15天為限。 <text:s text:c="2"/>2.照片應加蓋騎縫章。 <text:s text:c="2"/>3.照片應涵蓋建築物外觀及道路、樓梯、</text:p>
      <text:p text:style-name="P157"><text:span text:style-name="T158">避難層出入口、防火間隔、屋頂避難平台、外牆緊急進口等（視申辦樓層檢附必要相片），張數不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梅芬</meta:initial-creator>
    <dc:creator>資訊股份有限公司 系統上線</dc:creator>
    <meta:creation-date>2024-04-24T06:33:00Z</meta:creation-date>
    <dc:date>2024-04-24T06:33:00Z</dc:date>
    <meta:print-date>2005-01-27T11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