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/>
      <style:text-properties fo:font-weight="normal" style:font-weight-asian="normal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text-properties fo:letter-spacing="0.0138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標準作業流程圖</text:p>
      <text:p text:style-name="P9">變更使用執照用途</text:p>
      <text:p text:style-name="P10">一、第一階段(圖說審核)</text:p>
      <text:p text:style-name="內文"><draw:g draw:z-index="251657216" draw:name="Group 6" draw:id="id2" draw:style-name="a2" text:anchor-type="paragraph"><svg:title/><svg:desc/><draw:frame draw:id="id0" draw:style-name="a0" draw:name="文字方塊 2" svg:x="0.0875in" svg:y="2.56389in" svg:width="1.15486in" svg:height="0.6in" style:rel-width="scale" style:rel-height="scale"><draw:text-box><text:p text:style-name="內文">建築管理處</text:p><text:p text:style-name="內文">使用管理科</text:p></draw:text-box><svg:title/><svg:desc/></draw:frame><draw:frame draw:id="id1" draw:style-name="a1" draw:name="文字方塊 2" svg:x="0.0875in" svg:y="3.65764in" svg:width="1.15486in" svg:height="0.6in" style:rel-width="scale" style:rel-height="scale"><draw:text-box><text:p text:style-name="內文">建築管理處</text:p><text:p text:style-name="內文">使用管理科</text:p></draw:text-box><svg:title/><svg:desc/></draw:frame></draw:g><draw:frame draw:z-index="0" draw:id="id3" draw:style-name="a3" draw:name="Object 1" text:anchor-type="as-char" svg:x="0in" svg:y="0in" svg:width="6.01042in" svg:height="4.5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11"><text:span text:style-name="T12">二、第二階段</text:span><text:span text:style-name="T13">(</text:span><text:span text:style-name="T14">竣工查</text:span><text:span text:style-name="T15">驗)</text:span></text:p>
      <text:p text:style-name="P16"><draw:frame draw:z-index="251658240" draw:id="id4" draw:style-name="a4" draw:name="文字方塊 2" text:anchor-type="paragraph" svg:x="0.56667in" svg:y="1.1875in" svg:width="0.45in" svg:height="2.11944in" style:rel-width="scale" style:rel-height="scale"><draw:text-box><text:p text:style-name="P17">建築管理處使用管理科</text:p></draw:text-box><svg:title/><svg:desc/></draw:frame><draw:frame draw:z-index="0" draw:id="id5" draw:style-name="a5" draw:name="Object 2" text:anchor-type="as-char" svg:x="0in" svg:y="0in" svg:width="5.83333in" svg:height="4.47917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>更新日期106.09</text:p>
      </style:header>
      <style:footer>
        <text:p text:style-name="P4"><text:span text:style-name="T5">(民)工使管A01-流程圖-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各單位推動標準化工作流程說明</dc:title>
    <dc:subject/>
    <meta:initial-creator>user0160064</meta:initial-creator>
    <dc:creator>資訊股份有限公司 系統上線</dc:creator>
    <meta:creation-date>2024-04-24T06:34:00Z</meta:creation-date>
    <dc:date>2024-04-24T06:34:00Z</dc:date>
    <meta:print-date>2014-12-27T09:34:00Z</meta:print-date>
    <meta:template xlink:href="Normal2.dot" xlink:type="simple"/>
    <meta:editing-cycles>2</meta:editing-cycles>
    <meta:editing-duration>PT60S</meta:editing-duration>
    <meta:document-statistic meta:page-count="2" meta:paragraph-count="1" meta:word-count="16" meta:character-count="109" meta:row-count="1" meta:non-whitespace-character-count="94"/>
  </office:meta>
</office:document-meta>
</file>