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工務局主標題" style:master-page-name="MP0" style:family="paragraph">
      <style:paragraph-properties fo:break-before="page"/>
      <style:text-properties fo:font-size="16pt" style:font-size-asian="16pt" style:font-size-complex="16pt"/>
    </style:style>
    <style:style style:name="P8" style:parent-style-name="工務局主標題" style:family="paragraph">
      <style:text-properties fo:font-size="16pt" style:font-size-asian="16pt" style:font-size-complex="16pt"/>
    </style:style>
    <style:style style:name="P9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22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3.6423in"/>
    </style:style>
    <style:style style:name="TableColumn14" style:family="table-column">
      <style:table-column-properties style:column-width="0.5902in"/>
    </style:style>
    <style:style style:name="Table10" style:family="table">
      <style:table-properties style:width="6.339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" style:parent-style-name="工務局標題" style:family="paragraph">
      <style:paragraph-properties fo:widows="0" fo:orphans="0" fo:text-align="center" fo:margin-top="0in" fo:line-height="0.2777in"/>
      <style:text-properties style:letter-kerning="true" style:font-size-complex="12pt"/>
    </style:style>
    <style:style style:name="TableCell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33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34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35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36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37" style:parent-style-name="標題第二層內文縮排" style:family="paragraph">
      <style:paragraph-properties fo:margin-left="0.65in">
        <style:tab-stops/>
      </style:paragraph-properties>
    </style:style>
    <style:style style:name="P38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39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0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1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2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3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4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5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6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7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8" style:parent-style-name="標題第二層內文縮排" style:family="paragraph">
      <style:paragraph-properties fo:margin-left="0.65in" fo:text-indent="-0.5909in">
        <style:tab-stops/>
      </style:paragraph-properties>
    </style:style>
    <style:style style:name="P49" style:parent-style-name="標題第二層內文縮排" style:family="paragraph">
      <style:paragraph-properties fo:margin-left="0.65in">
        <style:tab-stops/>
      </style:paragraph-properties>
    </style:style>
    <style:style style:name="TableCell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" style:parent-style-name="工務局標題" style:family="paragraph">
      <style:paragraph-properties fo:widows="0" fo:orphans="0" fo:margin-top="0in" fo:line-height="0.2777in"/>
      <style:text-properties style:letter-kerning="true" style:font-size-complex="12pt"/>
    </style:style>
    <style:style style:name="P61" style:parent-style-name="工務局標題" style:family="paragraph">
      <style:paragraph-properties fo:widows="0" fo:orphans="0" fo:margin-top="0in" fo:line-height="0.2777in"/>
      <style:text-properties style:letter-kerning="true" style:font-size-complex="12pt"/>
    </style:style>
    <style:style style:name="TableCell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in" fo:keep-together="always"/>
    </style:style>
    <style:style style:name="TableCell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標題第二層內文縮排" style:family="paragraph">
      <style:paragraph-properties fo:margin-left="1.4444in" fo:text-indent="0.0972in">
        <style:tab-stops/>
      </style:paragraph-properties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in" fo:keep-together="always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break-before="page" fo:margin-top="0.125in" fo:margin-bottom="0.125in"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1.1229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3.4451in"/>
    </style:style>
    <style:style style:name="TableColumn114" style:family="table-column">
      <style:table-column-properties style:column-width="0.5902in"/>
    </style:style>
    <style:style style:name="Table110" style:family="table">
      <style:table-properties style:width="6.339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9" style:parent-style-name="工務局標題" style:family="paragraph">
      <style:paragraph-properties fo:widows="0" fo:orphans="0" fo:text-align="center" fo:margin-top="0in" fo:line-height="0.2777in"/>
      <style:text-properties style:letter-kerning="true" style:font-size-complex="12pt"/>
    </style:style>
    <style:style style:name="TableCell1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34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35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36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37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38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39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40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P141" style:parent-style-name="標題第二層內文縮排" style:family="paragraph">
      <style:paragraph-properties fo:margin-left="0.5513in" fo:text-indent="-0.4923in">
        <style:tab-stops/>
      </style:paragraph-properties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in" fo:keep-together="always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工務局標題" style:family="paragraph">
      <style:paragraph-properties fo:widows="0" fo:orphans="0" fo:margin-top="0in" fo:line-height="0.2777in"/>
    </style:style>
    <style:style style:name="T148" style:parent-style-name="預設段落字型" style:family="text">
      <style:text-properties style:letter-kerning="true" style:font-size-complex="12pt"/>
    </style:style>
    <style:style style:name="T149" style:parent-style-name="預設段落字型" style:family="text">
      <style:text-properties style:letter-kerning="true" style:font-size-complex="12pt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in" fo:keep-together="always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5in" fo:keep-together="always"/>
    </style:style>
    <style:style style:name="TableCell1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in" fo:keep-together="always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/>
    </style:style>
  </office:automatic-styles>
  <office:body>
    <office:text text:use-soft-page-breaks="true">
      <text:p text:style-name="P1">桃園市政府標準作業流程說明</text:p>
      <text:p text:style-name="P8">變更使用執照用途</text:p>
      <text:p text:style-name="P9">一、第一階段(圖說審核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作業流程</text:p>
            </table:table-cell>
            <table:table-cell table:style-name="TableCell18">
              <text:p text:style-name="P19">步驟說明</text:p>
            </table:table-cell>
            <table:table-cell table:style-name="TableCell20">
              <text:p text:style-name="P21">表單、附件</text:p>
            </table:table-cell>
            <table:table-cell table:style-name="TableCell22">
              <text:p text:style-name="P23">作業</text:p>
              <text:p text:style-name="P24">期限</text:p>
            </table:table-cell>
          </table:table-row>
        </table:table-header-rows>
        <table:table-row table:style-name="TableRow25">
          <table:table-cell table:style-name="TableCell26">
            <text:p text:style-name="P27">1.</text:p>
            <text:p text:style-name="P28">建築師公會收件</text:p>
          </table:table-cell>
          <table:table-cell table:style-name="TableCell29">
            <text:p text:style-name="P30">向建築師公會辦理收件及掛號。</text:p>
          </table:table-cell>
          <table:table-cell table:style-name="TableCell31">
            <text:list text:style-name="LFO1" text:continue-numbering="true">
              <text:list-item>
                <text:p text:style-name="P32">至內政部營建署全國建管系統登錄之申請文件。</text:p>
              </text:list-item>
              <text:list-item>
                <text:p text:style-name="P33">結構安全鑑定書【(民)工使管A01-表1】及結構計算書（未涉及主要構造變更或活載重由高變低或相同者，得免檢附結構計算書）</text:p>
              </text:list-item>
              <text:list-item>
                <text:p text:style-name="P34">切結書【(民)工使管A01-表2】</text:p>
              </text:list-item>
              <text:list-item>
                <text:p text:style-name="P35">使用執照影本（含附表）</text:p>
              </text:list-item>
              <text:list-item>
                <text:p text:style-name="P36">建物登記簿謄本</text:p>
              </text:list-item>
            </text:list>
            <text:p text:style-name="P37">（或建築物權利證明文件）</text:p>
            <text:list text:style-name="LFO1" text:continue-numbering="true">
              <text:list-item>
                <text:p text:style-name="P38">建物測量成果圖</text:p>
              </text:list-item>
              <text:list-item>
                <text:p text:style-name="P39">土地登記簿謄本</text:p>
              </text:list-item>
              <text:list-item>
                <text:p text:style-name="P40">地籍圖</text:p>
              </text:list-item>
              <text:list-item>
                <text:p text:style-name="P41">土地使用分區證明（或土地登記謄本）</text:p>
              </text:list-item>
              <text:list-item>
                <text:p text:style-name="P42">申請用途相關法規資料</text:p>
              </text:list-item>
              <text:list-item>
                <text:p text:style-name="P43">現況照片【(民)工使管A01-表3】</text:p>
              </text:list-item>
              <text:list-item>
                <text:p text:style-name="P44">原使用執照竣工圖（檢附原核准圖說銷毀遺失公函者，可參照地政保存登記圖製作）</text:p>
              </text:list-item>
              <text:list-item>
                <text:p text:style-name="P45">變更範圍圖說（含變更前後圖說、基地位置、面積計算、門窗圖）</text:p>
              </text:list-item>
              <text:list-item>
                <text:p text:style-name="P46">副本圖說</text:p>
              </text:list-item>
              <text:list-item>
                <text:p text:style-name="P47">違章查報單（無者免）</text:p>
              </text:list-item>
              <text:list-item>
                <text:p text:style-name="P48">事務所職員證影本</text:p>
              </text:list-item>
            </text:list>
            <text:p text:style-name="P49">（建築師審圖免）</text:p>
          </table:table-cell>
          <table:table-cell table:style-name="TableCell50">
            <text:p text:style-name="P51">依</text:p>
            <text:p text:style-name="P52">公</text:p>
            <text:p text:style-name="P53">會</text:p>
            <text:p text:style-name="P54">規</text:p>
            <text:p text:style-name="P55">定</text:p>
            <text:p text:style-name="P56">辦</text:p>
            <text:p text:style-name="P57">理</text:p>
          </table:table-cell>
        </table:table-row>
        <text:soft-page-break/>
        <table:table-row table:style-name="TableRow58">
          <table:table-cell table:style-name="TableCell59">
            <text:p text:style-name="P60">2.</text:p>
            <text:p text:style-name="P61">建築師審查是否通過？</text:p>
          </table:table-cell>
          <table:table-cell table:style-name="TableCell62">
            <text:p text:style-name="P63">由本市建築師公會審查。</text:p>
          </table:table-cell>
          <table:table-cell table:style-name="TableCell64">
            <text:p text:style-name="P65">依公會規定辦理</text:p>
          </table:table-cell>
          <table:table-cell table:style-name="TableCell66">
            <text:p text:style-name="P67">依</text:p>
            <text:p text:style-name="P68">公</text:p>
            <text:p text:style-name="P69">會</text:p>
            <text:p text:style-name="P70">規</text:p>
            <text:p text:style-name="P71">定</text:p>
            <text:p text:style-name="P72">辦</text:p>
            <text:p text:style-name="P73">理</text:p>
          </table:table-cell>
        </table:table-row>
        <table:table-row table:style-name="TableRow74">
          <table:table-cell table:style-name="TableCell75">
            <text:p text:style-name="P76">3.</text:p>
            <text:p text:style-name="P77">複審是否通過？</text:p>
          </table:table-cell>
          <table:table-cell table:style-name="TableCell78">
            <text:p text:style-name="P79">依決行層級複審。</text:p>
          </table:table-cell>
          <table:table-cell table:style-name="TableCell80">
            <text:p text:style-name="P81">無</text:p>
          </table:table-cell>
          <table:table-cell table:style-name="TableCell82">
            <text:p text:style-name="P83">六日</text:p>
          </table:table-cell>
        </table:table-row>
        <table:table-row table:style-name="TableRow84">
          <table:table-cell table:style-name="TableCell85">
            <text:p text:style-name="P86">4.1</text:p>
            <text:p text:style-name="P87">退件/發文</text:p>
          </table:table-cell>
          <table:table-cell table:style-name="TableCell88">
            <text:p text:style-name="P89">敘明原因函復申請者並檢還文件。</text:p>
          </table:table-cell>
          <table:table-cell table:style-name="TableCell90">
            <text:p text:style-name="P91">無</text:p>
          </table:table-cell>
          <table:table-cell table:style-name="TableCell92" table:number-rows-spanned="2">
            <text:p text:style-name="P93">一日</text:p>
          </table:table-cell>
        </table:table-row>
        <table:table-row table:style-name="TableRow94">
          <table:table-cell table:style-name="TableCell95">
            <text:p text:style-name="P96">4.2</text:p>
            <text:p text:style-name="P97">核發許可證</text:p>
          </table:table-cell>
          <table:table-cell table:style-name="TableCell98">
            <text:p text:style-name="P99">核發許可證並函復申請者，相關文件歸檔管理。</text:p>
          </table:table-cell>
          <table:table-cell table:style-name="TableCell100">
            <text:p text:style-name="P101">無</text:p>
          </table:table-cell>
          <table:covered-table-cell>
            <text:p text:style-name="P102"/>
          </table:covered-table-cell>
        </table:table-row>
      </table:table>
      <text:p text:style-name="P103"/>
      <text:soft-page-break/>
      <text:p text:style-name="P104"><text:span text:style-name="T105">二、</text:span><text:span text:style-name="T106">第二階段</text:span><text:span text:style-name="T107">(</text:span><text:span text:style-name="T108">竣工查</text:span><text:span text:style-name="T109">驗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作業流程</text:p>
            </table:table-cell>
            <table:table-cell table:style-name="TableCell118">
              <text:p text:style-name="P119">步驟說明</text:p>
            </table:table-cell>
            <table:table-cell table:style-name="TableCell120">
              <text:p text:style-name="P121">表單、附件</text:p>
            </table:table-cell>
            <table:table-cell table:style-name="TableCell122">
              <text:p text:style-name="P123">作業</text:p>
              <text:p text:style-name="P124">期限</text:p>
            </table:table-cell>
          </table:table-row>
        </table:table-header-rows>
        <table:table-row table:style-name="TableRow125">
          <table:table-cell table:style-name="TableCell126">
            <text:p text:style-name="P127">1.</text:p>
            <text:p text:style-name="P128">使管科</text:p>
            <text:p text:style-name="P129">掛號/收件</text:p>
          </table:table-cell>
          <table:table-cell table:style-name="TableCell130">
            <text:p text:style-name="P131">向本府建築管理處使用管理科辦理收件及掛號。</text:p>
          </table:table-cell>
          <table:table-cell table:style-name="TableCell132">
            <text:list text:style-name="LFO1" text:continue-numbering="true">
              <text:list-item>
                <text:p text:style-name="P133">變更使用執照竣工勘驗審查表(內政部營建署表格)</text:p>
              </text:list-item>
            </text:list>
            <text:list text:style-name="LFO1" text:continue-numbering="true">
              <text:list-item>
                <text:p text:style-name="P134">至內政部營建署全國建管系統登錄之申請文件。</text:p>
              </text:list-item>
            </text:list>
            <text:list text:style-name="LFO1" text:continue-numbering="true">
              <text:list-item>
                <text:p text:style-name="P135">結構安全鑑定書【(民)工使管A01-表1】及結構計算書（未涉及主要構造變更或活載重由高變低或相同者，得免檢附結構計算書）</text:p>
              </text:list-item>
            </text:list>
            <text:list text:style-name="LFO1" text:continue-numbering="true">
              <text:list-item>
                <text:p text:style-name="P136">切結書【(民)工使管A01-表2】</text:p>
              </text:list-item>
              <text:list-item>
                <text:p text:style-name="P137">室內裝修合格證明及函文影本(同時辦理室裝時檢附)</text:p>
              </text:list-item>
              <text:list-item>
                <text:p text:style-name="P138">消防核准文</text:p>
              </text:list-item>
              <text:list-item>
                <text:p text:style-name="P139">竣工照片【(民)工使管A01-表3】</text:p>
              </text:list-item>
              <text:list-item>
                <text:p text:style-name="P140">第一階段核准函</text:p>
              </text:list-item>
              <text:list-item>
                <text:p text:style-name="P141">第一階段核准文件</text:p>
              </text:list-item>
            </text:list>
          </table:table-cell>
          <table:table-cell table:style-name="TableCell142">
            <text:p text:style-name="P143">一日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.</text:span>書面審查是否通過<text:span text:style-name="T149">？</text:span></text:p>
          </table:table-cell>
          <table:table-cell table:style-name="TableCell150">
            <text:p text:style-name="P151">由承辦人進行書面審查。</text:p>
          </table:table-cell>
          <table:table-cell table:style-name="TableCell152">
            <text:p text:style-name="P153">無</text:p>
          </table:table-cell>
          <table:table-cell table:style-name="TableCell154" table:number-rows-spanned="2">
            <text:p text:style-name="P155">七日</text:p>
          </table:table-cell>
        </table:table-row>
        <table:table-row table:style-name="TableRow156">
          <table:table-cell table:style-name="TableCell157">
            <text:p text:style-name="P158">3.現場查勘是否通過？</text:p>
          </table:table-cell>
          <table:table-cell table:style-name="TableCell159">
            <text:p text:style-name="P160">由承辦人進行現場查勘。</text:p>
          </table:table-cell>
          <table:table-cell table:style-name="TableCell161">
            <text:p text:style-name="P162">無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4.1</text:p>
            <text:p text:style-name="P167">退件/發文</text:p>
          </table:table-cell>
          <table:table-cell table:style-name="TableCell168">
            <text:p text:style-name="P169">依決行層級核判後敘明原因函復申請者並檢還文件。</text:p>
          </table:table-cell>
          <table:table-cell table:style-name="TableCell170">
            <text:p text:style-name="P171">無</text:p>
          </table:table-cell>
          <table:table-cell table:style-name="TableCell172" table:number-rows-spanned="2">
            <text:p text:style-name="P173">二日</text:p>
          </table:table-cell>
        </table:table-row>
        <text:soft-page-break/>
        <table:table-row table:style-name="TableRow174">
          <table:table-cell table:style-name="TableCell175">
            <text:p text:style-name="P176">4.2</text:p>
            <text:p text:style-name="P177">核發合格證</text:p>
          </table:table-cell>
          <table:table-cell table:style-name="TableCell178">
            <text:p text:style-name="P179">依決行層級核判後核發合格證並函復申請者，相關文件歸檔管理。</text:p>
          </table:table-cell>
          <table:table-cell table:style-name="TableCell180">
            <text:p text:style-name="P181">無</text:p>
          </table:table-cell>
          <table:covered-table-cell>
            <text:p text:style-name="P182"/>
          </table:covered-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工務局主標題" style:display-name="工務局主標題" style:family="paragraph" style:next-style-name="內文" style:auto-update="true">
      <style:paragraph-properties fo:text-align="center" fo:line-height="0.2777in"/>
      <style:text-properties style:font-name="標楷體" style:font-name-asian="標楷體" style:font-weight-complex="bold" fo:font-size="18pt" style:font-size-asian="18pt" fo:hyphenate="false"/>
    </style:style>
    <style:style style:name="標題第二層內文" style:display-name="標題第二層內文" style:family="paragraph" style:auto-update="true">
      <style:paragraph-properties fo:line-height="0.3055in" fo:margin-left="0.3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工務局標題" style:display-name="工務局標題" style:family="paragraph">
      <style:paragraph-properties fo:margin-top="0.0347in" fo:line-height="0.3055in"/>
      <style:text-properties style:font-name="標楷體" style:font-name-asian="標楷體" fo:font-size="14pt" style:font-size-asian="14pt" fo:hyphenate="false"/>
    </style:style>
    <style:style style:name="標題第三層內文" style:display-name="標題第三層內文" style:family="paragraph" style:auto-update="true">
      <style:paragraph-properties fo:line-height="0.3055in" fo:margin-left="1.36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" style:display-name="標題第四層內文" style:family="paragraph" style:auto-update="true">
      <style:paragraph-properties fo:line-height="0.3055in" fo:margin-left="0.6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" style:display-name="標題第一層內文" style:family="paragraph" style:auto-update="true">
      <style:paragraph-properties fo:line-height="0.3055in" fo:margin-left="0.39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一層內文縮排" style:display-name="標題第一層內文縮排" style:family="paragraph" style:auto-update="true">
      <style:paragraph-properties fo:line-height="0.3055in" fo:margin-left="0.3013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二層內文縮排" style:display-name="標題第二層內文縮排" style:family="paragraph" style:auto-update="true" style:list-style-name="LFO1">
      <style:paragraph-properties fo:line-height="0.2777in"/>
      <style:text-properties style:font-name="標楷體" style:font-name-asian="標楷體" fo:font-size="14pt" style:font-size-asian="14pt" fo:hyphenate="false"/>
    </style:style>
    <style:style style:name="標題第三層內文縮排" style:display-name="標題第三層內文縮排" style:family="paragraph" style:auto-update="true">
      <style:paragraph-properties fo:line-height="0.3055in" fo:margin-left="1.5562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第四層內文縮排" style:display-name="標題第四層內文縮排" style:family="paragraph" style:auto-update="true">
      <style:paragraph-properties fo:line-height="0.3055in" fo:margin-left="0.8222in" fo:text-indent="-0.1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7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更新日期106.09</text:p>
      </style:header>
      <style:footer>
        <text:p text:style-name="P3"><text:span text:style-name="T4">（民）工使管A01-流程說明-</text:span><text:span text:style-name="T5"><text:page-number text:fixed="false">4</text:page-number></text:span><text:span text:style-name="T6">/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附件二）桃園縣政府工務局使用管理課罰鍰催繳作業流程說明</dc:title>
    <dc:subject/>
    <meta:initial-creator>使管課</meta:initial-creator>
    <dc:creator>資訊股份有限公司 系統上線</dc:creator>
    <meta:creation-date>2024-04-24T06:34:00Z</meta:creation-date>
    <dc:date>2024-04-24T06:34:00Z</dc:date>
    <meta:print-date>2014-12-27T09:43:00Z</meta:print-date>
    <meta:template xlink:href="Normal2.dot" xlink:type="simple"/>
    <meta:editing-cycles>2</meta:editing-cycles>
    <meta:editing-duration>PT0S</meta:editing-duration>
    <meta:document-statistic meta:page-count="4" meta:paragraph-count="1" meta:word-count="143" meta:character-count="959" meta:row-count="6" meta:non-whitespace-character-count="817"/>
  </office:meta>
</office:document-meta>
</file>