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A6A6A6" style:letter-kerning="false" fo:font-size="10pt" style:font-size-asian="10pt" style:font-size-complex="1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A6A6A6" style:letter-kerning="false" fo:font-size="10pt" style:font-size-asian="10pt" style:font-size-complex="10pt"/>
    </style:style>
    <style:style style:name="P4" style:parent-style-name="內文" style:family="paragraph">
      <style:paragraph-properties fo:text-align="center" fo:margin-top="0.125in" fo:margin-bottom="0.25in"/>
      <style:text-properties style:font-name="標楷體" style:font-name-asian="標楷體" fo:font-weight="bold" style:font-weight-asian="bold" style:font-weight-complex="bold" fo:letter-spacing="0.1388in" fo:font-size="22pt" style:font-size-asian="22pt" style:font-size-complex="22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indent="0.2222in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indent="0.4444in"/>
    </style:style>
    <style:style style:name="T13" style:parent-style-name="預設段落字型" style:family="text">
      <style:text-properties style:font-name="Wingdings" style:font-name-asian="Wingdings" style:font-name-complex="Wingdings" fo:font-size="32pt" style:font-size-asian="32pt" style:font-size-complex="32pt" style:text-combine="lines"/>
    </style:style>
    <style:style style:name="T14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15" style:parent-style-name="預設段落字型" style:family="text">
      <style:text-properties style:font-name="Wingdings" style:font-name-asian="Wingdings" style:font-name-complex="Wingdings" fo:font-size="32pt" style:font-size-asian="32pt" style:font-size-complex="32pt" style:text-combine="lines"/>
    </style:style>
    <style:style style:name="T16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margin-top="2.5in" fo:text-indent="1.3333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margin-top="0.125in" fo:margin-bottom="0.5in" fo:text-indent="1.3333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start" fo:margin-top="0.125in" fo:margin-bottom="0.125in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更新日期10</text:span><text:span text:style-name="T3">6.09</text:span></text:p>
      <text:p text:style-name="P4">委託書</text:p>
      <text:p text:style-name="P5">茲委託 <text:s text:c="15"/>專業技術人員： 　　　　　</text:p>
      <text:p text:style-name="P6">辦理 <text:s/>桃園市　 　鄉〈鎮〉〈市〉　 　路〈街〉　　段　　　巷</text:p>
      <text:p text:style-name="P7"><text:span text:style-name="T8"><text:s text:c="3"/>弄　　號之 <text:s text:c="2"/>〈原　　段　　小段　 　地號，建號：　　　〉建築物室內裝修設計</text:span><text:span text:style-name="T9">設計</text:span><text:span text:style-name="T10">施工</text:span><text:span text:style-name="T11">並全權代表本人請領</text:span></text:p>
      <text:p text:style-name="P12"><text:span text:style-name="T13"></text:span><text:span text:style-name="T14">室內裝修許可 <text:s text:c="3"/></text:span><text:span text:style-name="T15"></text:span><text:span text:style-name="T16">室內裝修合格證明</text:span></text:p>
      <text:p text:style-name="P17">，特立委託書如上。</text:p>
      <text:p text:style-name="P18">委託人〈申請人〉簽章：</text:p>
      <text:p text:style-name="P19">住址：</text:p>
      <text:p text:style-name="P20"><text:span text:style-name="T21">中 華 民 國 <text:s text:c="5"/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陳梅芬</meta:initial-creator>
    <dc:creator>資訊股份有限公司 系統上線</dc:creator>
    <meta:creation-date>2024-04-24T06:34:00Z</meta:creation-date>
    <dc:date>2024-04-24T06:34:00Z</dc: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40" meta:row-count="1" meta:non-whitespace-character-count="206"/>
  </office:meta>
</office:document-meta>
</file>