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0pt" style:font-size-asian="10pt" style:font-size-complex="10pt"/>
    </style:style>
    <style:style style:name="P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letter-spacing="0.1388in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1111in"/>
      <style:text-properties style:font-name="標楷體" style:font-name-asian="標楷體" fo:font-size="8pt" style:font-size-asian="8pt" style:font-size-complex="16pt"/>
    </style:style>
    <style:style style:name="P20" style:parent-style-name="內文" style:family="paragraph">
      <style:paragraph-properties fo:text-align="center" fo:text-indent="0.222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更新日期10</text:span><text:span text:style-name="T3">6.09</text:span></text:p>
      <text:p text:style-name="P4">切結書</text:p>
      <text:p text:style-name="P5">茲切結</text:p>
      <text:list text:style-name="LFO1" text:continue-numbering="true">
        <text:list-item>
          <text:p text:style-name="P6">本室內裝修業： <text:s text:c="22"/>負責人：</text:p>
        </text:list-item>
      </text:list>
      <text:p text:style-name="P7">專業技術人員：</text:p>
      <text:p text:style-name="P8">之各種印鑑及簽字與向中央主管建築機關所登記者一致無誤。</text:p>
      <text:list text:style-name="LFO1" text:continue-numbering="true">
        <text:list-item>
          <text:p text:style-name="P9">專業技術人員：</text:p>
        </text:list-item>
      </text:list>
      <text:p text:style-name="P10">係室內裝修業：</text:p>
      <text:p text:style-name="P11">之專任人員。</text:p>
      <text:list text:style-name="LFO1" text:continue-numbering="true">
        <text:list-item>
          <text:p text:style-name="P12">以上1、2各事項之切結，如有虛偽不實，願受法制裁。</text:p>
        </text:list-item>
      </text:list>
      <text:p text:style-name="P13">此致</text:p>
      <text:p text:style-name="P14">桃園市政府</text:p>
      <text:p text:style-name="P15"><text:s text:c="14"/>立切結書人:</text:p>
      <text:p text:style-name="P16"><text:s text:c="14"/>室內裝修業： <text:s text:c="18"/></text:p>
      <text:p text:style-name="P17">負責人：</text:p>
      <text:p text:style-name="P18"><text:s text:c="11"/>專業技術人員：</text:p>
      <text:p text:style-name="P19"/>
      <text:p text:style-name="P20"><text:span text:style-name="T21">中 <text:s/>華 <text:s/>民 <text:s/>國 <text:s text:c="10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梅芬</meta:initial-creator>
    <dc:creator>資訊股份有限公司 系統上線</dc:creator>
    <meta:creation-date>2024-04-24T06:34:00Z</meta:creation-date>
    <dc:date>2024-04-24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