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0.6506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0.9951in"/>
    </style:style>
    <style:style style:name="TableColumn13" style:family="table-column">
      <style:table-column-properties style:column-width="0.8722in"/>
    </style:style>
    <style:style style:name="TableColumn14" style:family="table-column">
      <style:table-column-properties style:column-width="3.234in"/>
    </style:style>
    <style:style style:name="Table9" style:family="table">
      <style:table-properties style:width="6.5in" fo:margin-left="0.2in" table:align="left"/>
    </style:style>
    <style:style style:name="TableRow15" style:family="table-row">
      <style:table-row-properties style:min-row-height="0.3333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style:letter-kerning="false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" style:family="table-row">
      <style:table-row-properties style:min-row-height="0.6736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34" style:family="table-row">
      <style:table-row-properties style:min-row-height="0.333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3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22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22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22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22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22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22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22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22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22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43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43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4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22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22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22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22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22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22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22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22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229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1111in" fo:text-indent="0.1388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style:line-height-at-least="0.1111in" fo:text-indent="0.5555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4"/></text:span><text:span text:style-name="T3">建築物室內裝修竣工照片　</text:span><text:span text:style-name="T4"><text:s text:c="2"/></text:span><text:span text:style-name="T5">　 <text:s/></text:span><text:span text:style-name="T6">　　　</text:span><text:span text:style-name="T7">H-1</text:span><text:span text:style-name="T8"><text:s text:c="41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裝修地址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P28">本申請案經本人於 <text:s text:c="2"/>年 <text:s text:c="2"/>月 <text:s text:c="2"/>日實地勘查情形如附現況相片 <text:s text:c="3"/>張，特此簽證，依法負其責任</text:p>
            <text:p text:style-name="P29"><text:s text:c="5"/>此致 <text:s text:c="12"/>桃園市政府<text:s/></text:p>
            <text:p text:style-name="P30"><text:span text:style-name="T31"><text:s text:c="49"/></text:span><text:span text:style-name="T32">專業技術人員： <text:s text:c="12"/></text:span><text:span text:style-name="T33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 table:number-rows-spanned="2">
            <text:p text:style-name="P38">說明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covered-table-cell>
            <text:p text:style-name="P44"/>
          </table:covered-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 table:number-rows-spanned="11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編號</text:p>
          </table:table-cell>
          <table:table-cell table:style-name="TableCell95" table:number-rows-spanned="2">
            <text:p text:style-name="P96">說明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 table:number-rows-spanned="11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/>
        </table:table-row>
      </table:table>
      <text:p text:style-name="P150">說明：1.拍攝時間以申請掛號前15天為限。<text:s text:c="6"/><text:s/>2.照片應加蓋騎縫章。 <text:s/></text:p>
      <text:p text:style-name="P151"><text:span text:style-name="T152">3</text:span><text:span text:style-name="T153">.照片角度應涵蓋室內現況全景〈包括天花板、四周牆面及地板〉為原則，張數不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梅芬</meta:initial-creator>
    <dc:creator>資訊股份有限公司 系統上線</dc:creator>
    <meta:creation-date>2024-04-24T06:35:00Z</meta:creation-date>
    <dc:date>2024-04-24T06:35:00Z</dc:date>
    <meta:print-date>2004-05-19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