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 text:list-level-position-and-space-mode="label-alignment">
          <style:list-level-label-alignment text:label-followed-by="listtab" fo:margin-left="0.7187in" fo:text-indent="-0.3958in"/>
        </style:list-level-properties>
      </text:list-level-style-number>
      <text:list-level-style-number text:level="2" style:num-suffix="、" style:num-format="壹, 貳, 參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 text:list-level-position-and-space-mode="label-alignment">
          <style:list-level-label-alignment text:label-followed-by="listtab" fo:margin-left="1.4166in" fo:text-indent="-0.5937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工務局主標題" style:master-page-name="MP0" style:family="paragraph">
      <style:paragraph-properties fo:break-before="page"/>
      <style:text-properties fo:font-weight="normal" style:font-weight-asian="normal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政府標準作業流程圖</text:p>
      <text:p text:style-name="P10">建築物室內裝修</text:p>
      <text:p text:style-name="P11">一、第一階段(圖說審核)</text:p>
      <text:p text:style-name="內文"><draw:frame draw:z-index="251657216" draw:id="id0" draw:style-name="a0" draw:name="文字方塊 2" text:anchor-type="paragraph" svg:x="0.1in" svg:y="3.13681in" svg:width="1.14861in" svg:height="0.6in" style:rel-width="scale" style:rel-height="scale"><draw:text-box><text:p text:style-name="內文">建築管理處</text:p><text:p text:style-name="內文">使用管理科</text:p></draw:text-box><svg:title/><svg:desc/></draw:frame><draw:frame draw:z-index="0" draw:id="id1" draw:style-name="a1" draw:name="Object 1" text:anchor-type="as-char" svg:x="0in" svg:y="0in" svg:width="6.01042in" svg:height="4.541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soft-page-break/>
      <text:p text:style-name="P12"><text:span text:style-name="T13">二、第二階段</text:span><text:span text:style-name="T14">(</text:span><text:span text:style-name="T15">竣工查</text:span><text:span text:style-name="T16">驗)</text:span></text:p>
      <text:p text:style-name="P17"><draw:frame draw:z-index="251658240" draw:id="id2" draw:style-name="a2" draw:name="文字方塊 2" text:anchor-type="paragraph" svg:x="0.16042in" svg:y="4.125in" svg:width="1.14861in" svg:height="0.6in" style:rel-width="scale" style:rel-height="scale"><draw:text-box><text:p text:style-name="內文">建築管理處</text:p><text:p text:style-name="內文">使用管理科</text:p></draw:text-box><svg:title/><svg:desc/></draw:frame><draw:frame draw:z-index="0" draw:id="id3" draw:style-name="a3" draw:name="Object 2" text:anchor-type="as-char" svg:x="0in" svg:y="0in" svg:width="5.86458in" svg:height="5.51042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652in" fo:text-indent="-0.5652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8229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229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工務局主標題" style:display-name="工務局主標題" style:family="paragraph" style:next-style-name="內文" style:auto-update="true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標題第二層內文" style:display-name="標題第二層內文" style:family="paragraph" style:auto-update="true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工務局標題" style:display-name="工務局標題" style:family="paragraph">
      <style:paragraph-properties fo:margin-top="0.0347in" fo:line-height="0.3055in"/>
      <style:text-properties style:font-name="標楷體" style:font-name-asian="標楷體" fo:font-size="14pt" style:font-size-asian="14pt" fo:hyphenate="false"/>
    </style:style>
    <style:style style:name="標題第三層內文" style:display-name="標題第三層內文" style:family="paragraph" style:auto-update="true">
      <style:paragraph-properties fo:line-height="0.3055in" fo:margin-left="1.36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" style:display-name="標題第四層內文" style:family="paragraph" style:auto-update="true">
      <style:paragraph-properties fo:line-height="0.3055in" fo:margin-left="0.6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" style:display-name="標題第一層內文" style:family="paragraph" style:auto-update="true">
      <style:paragraph-properties fo:line-height="0.3055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縮排" style:display-name="標題第一層內文縮排" style:family="paragraph" style:auto-update="true">
      <style:paragraph-properties fo:line-height="0.3055in" fo:margin-left="0.3013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二層內文縮排" style:display-name="標題第二層內文縮排" style:family="paragraph" style:auto-update="true">
      <style:paragraph-properties fo:line-height="0.3055in" fo:margin-left="0.5326in" fo:text-indent="-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三層內文縮排" style:display-name="標題第三層內文縮排" style:family="paragraph" style:auto-update="true">
      <style:paragraph-properties fo:line-height="0.3055in" fo:margin-left="1.5562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縮排" style:display-name="標題第四層內文縮排" style:family="paragraph" style:auto-update="true">
      <style:paragraph-properties fo:line-height="0.3055in" fo:margin-left="0.8222in" fo:text-indent="-0.1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標楷體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8LVL2" style:family="text">
      <style:text-properties style:font-name="華康標楷體" style:font-name-asian="華康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 text:list-level-position-and-space-mode="label-alignment">
          <style:list-level-label-alignment text:label-followed-by="listtab" fo:margin-left="0.7187in" fo:text-indent="-0.3958in"/>
        </style:list-level-properties>
      </text:list-level-style-number>
      <text:list-level-style-number text:level="2" style:num-suffix="、" style:num-format="壹, 貳, 參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 text:list-level-position-and-space-mode="label-alignment">
          <style:list-level-label-alignment text:label-followed-by="listtab" fo:margin-left="1.4166in" fo:text-indent="-0.5937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ext:p text:style-name="P3">更新日期106.09</text:p>
      </style:header>
      <style:footer>
        <text:p text:style-name="P4"><text:span text:style-name="T5"><text:file-name text:fixed="false" text:display="name-and-extension">(民)工使管A02-流程圖</text:file-name></text:span><text:span text:style-name="T6">-</text:span><text:span text:style-name="T7"><text:page-number text:fixed="false">2</text:page-number></text:span><text:span text:style-name="T8">/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政府各單位推動標準化工作流程說明</dc:title>
    <dc:subject/>
    <meta:initial-creator>user0160064</meta:initial-creator>
    <dc:creator>資訊股份有限公司 系統上線</dc:creator>
    <meta:creation-date>2024-04-24T06:35:00Z</meta:creation-date>
    <dc:date>2024-04-24T06:35:00Z</dc:date>
    <meta:print-date>2014-12-27T10:51:00Z</meta:print-date>
    <meta:template xlink:href="Normal2.dot" xlink:type="simple"/>
    <meta:editing-cycles>2</meta:editing-cycles>
    <meta:editing-duration>PT0S</meta:editing-duration>
    <meta:document-statistic meta:page-count="2" meta:paragraph-count="1" meta:word-count="16" meta:character-count="108" meta:row-count="1" meta:non-whitespace-character-count="93"/>
  </office:meta>
</office:document-meta>
</file>