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畢昇楷書" svg:font-family="畢昇楷書" style:font-family-generic="system" style:font-pitch="variable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0416in" text:list-level-position-and-space-mode="label-alignment">
          <style:list-level-label-alignment text:label-followed-by="space" fo:margin-left="0.0416in" fo:text-indent="-0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工務局主標題" style:master-page-name="MP0" style:family="paragraph">
      <style:paragraph-properties fo:break-before="page" style:snap-to-layout-grid="false" fo:line-height="115%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政府建築管理處標準作業流程圖</text:p>
      <text:p text:style-name="P2"><text:span text:style-name="T3">違章建築查報認定拆除</text:span><text:span text:style-name="T4">作業</text:span></text:p>
      <text:p text:style-name="P5"><draw:frame draw:z-index="0" draw:id="id0" draw:style-name="a0" draw:name="Object 1" text:anchor-type="as-char" svg:x="0in" svg:y="0in" svg:width="6.01042in" svg:height="8.625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畢昇楷書" svg:font-family="畢昇楷書" style:font-family-generic="system" style:font-pitch="variable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-asian="標楷體" fo:font-size="14pt" style:font-size-asian="14pt" fo:hyphenate="false"/>
    </style:style>
    <style:style style:name="工務局主標題" style:display-name="工務局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 style:auto-update="true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二層內文縮排" style:display-name="標題第二層內文縮排" style:family="paragraph" style:auto-update="true">
      <style:paragraph-properties fo:line-height="0.3055in" fo:margin-left="0.5326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標頭" style:display-name="表標頭" style:family="paragraph" style:parent-style-name="內文">
      <style:paragraph-properties fo:text-align="center" fo:margin-top="0.0833in" fo:margin-bottom="0.0833in" fo:line-height="0.3333in"/>
      <style:text-properties style:font-name-asian="畢昇楷書" fo:font-weight="bold" style:font-weight-asian="bold" fo:letter-spacing="0.0069in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標楷體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華康標楷體" style:font-name-asian="華康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0416in" text:list-level-position-and-space-mode="label-alignment">
          <style:list-level-label-alignment text:label-followed-by="space" fo:margin-left="0.0416in" fo:text-indent="-0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政府各單位推動標準化工作流程說明</dc:title>
    <dc:subject/>
    <meta:initial-creator>user0160064</meta:initial-creator>
    <dc:creator>資訊股份有限公司 系統上線</dc:creator>
    <meta:creation-date>2024-04-24T06:36:00Z</meta:creation-date>
    <dc:date>2024-04-24T06:36:00Z</dc:date>
    <meta:print-date>2014-08-04T03:03:00Z</meta:print-date>
    <meta:template xlink:href="Normal2.dot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