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-asian="標楷體" style:font-size-complex="14pt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center" fo:line-height="0.0833in"/>
      <style:text-properties style:font-name="標楷體" style:font-name-asian="標楷體" fo:color="#000000" fo:font-size="16pt" style:font-size-asian="16pt" style:font-size-complex="16pt"/>
    </style:style>
    <style:style style:family="graphic" style:name="a30">
      <style:graphic-properties draw:fill="none" draw:stroke="solid" svg:stroke-width="0.01042in" svg:stroke-color="#000000" draw:marker-start="a28" draw:marker-end="a29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dash" draw:stroke-dash="a33" svg:stroke-width="0.01042in" svg:stroke-color="#000000" svg:stroke-opacity="100%" draw:stroke-linejoin="round"/>
    </style:style>
    <style:style style:family="graphic" style:name="a36">
      <style:graphic-properties draw:fill="none" draw:stroke="dash" draw:stroke-dash="a35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dash" draw:stroke-dash="a37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11">
      <style:graphic-properties draw:fill="none" draw:stroke="solid" svg:stroke-width="0.01042in" svg:stroke-color="#000000" draw:marker-start="a9" draw:marker-end="a10" svg:stroke-opacity="100%" draw:stroke-linejoin="round"/>
    </style:style>
    <style:style style:family="graphic" style:name="a8">
      <style:graphic-properties draw:fill="none" draw:stroke="solid" svg:stroke-width="0.01042in" svg:stroke-color="#000000" draw:marker-start="a6" draw:marker-end="a7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042in" svg:stroke-color="#000000" draw:marker-end="a63" svg:stroke-opacity="100%" draw:stroke-linejoin="miter"/>
    </style:style>
    <style:style style:family="graphic" style:name="a66">
      <style:graphic-properties draw:fill="none" draw:stroke="solid" svg:stroke-width="0.01042in" svg:stroke-color="#000000" draw:marker-end="a65" svg:stroke-opacity="100%" draw:stroke-linejoin="round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dash" draw:stroke-dash="a39" svg:stroke-width="0.01042in" svg:stroke-color="#000000" svg:stroke-opacity="100%" draw:stroke-linejoin="round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dash" draw:stroke-dash="a44" svg:stroke-width="0.01042in" svg:stroke-color="#000000" svg:stroke-opacity="100%" draw:stroke-linejoin="round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42in" svg:stroke-color="#000000" draw:marker-start="a47" draw:marker-end="a48" svg:stroke-opacity="100%" draw:stroke-linejoin="round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2">
      <style:graphic-properties draw:fill="none" draw:stroke="dash" draw:stroke-dash="a21" svg:stroke-width="0.01042in" svg:stroke-color="#000000" svg:stroke-opacity="100%" draw:stroke-linejoin="round"/>
    </style:style>
    <style:style style:family="graphic" style:name="a24">
      <style:graphic-properties draw:fill="none" draw:stroke="dash" draw:stroke-dash="a23" svg:stroke-width="0.01042in" svg:stroke-color="#000000" svg:stroke-opacity="100%" draw:stroke-linejoin="round" svg:stroke-linecap="round"/>
    </style:style>
    <style:style style:family="graphic" style:name="a27">
      <style:graphic-properties draw:fill="none" draw:stroke="solid" svg:stroke-width="0.01042in" svg:stroke-color="#000000" draw:marker-start="a25" draw:marker-end="a26" svg:stroke-opacity="100%" draw:stroke-linejoin="round"/>
    </style:style>
    <style:style style:family="graphic" style:name="a71">
      <style:graphic-properties draw:fill="none" draw:stroke="solid" svg:stroke-width="0.01042in" svg:stroke-color="#000000" draw:marker-end="a70" svg:stroke-opacity="100%" draw:stroke-linejoin="round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042in" svg:stroke-color="#000000" draw:marker-end="a74" svg:stroke-opacity="100%" draw:stroke-linejoin="round"/>
    </style:style>
    <style:style style:family="graphic" style:name="a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51">
      <style:graphic-properties draw:fill="none" draw:stroke="dash" draw:stroke-dash="a50" svg:stroke-width="0.01042in" svg:stroke-color="#000000" svg:stroke-opacity="100%" draw:stroke-linejoin="round"/>
    </style:style>
    <style:style style:family="graphic" style:name="a53">
      <style:graphic-properties draw:fill="none" draw:stroke="dash" draw:stroke-dash="a52" svg:stroke-width="0.01042in" svg:stroke-color="#000000" svg:stroke-opacity="100%" draw:stroke-linejoin="round"/>
    </style:style>
    <style:style style:family="graphic" style:name="a55">
      <style:graphic-properties draw:fill="none" draw:stroke="dash" draw:stroke-dash="a54" svg:stroke-width="0.01042in" svg:stroke-color="#000000" svg:stroke-opacity="100%" draw:stroke-linejoin="round"/>
    </style:style>
    <style:style style:family="graphic" style:name="a57">
      <style:graphic-properties draw:fill="none" draw:stroke="dash" draw:stroke-dash="a56" svg:stroke-width="0.01042in" svg:stroke-color="#000000" svg:stroke-opacity="100%" draw:stroke-linejoin="round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桃園市政府標準作業流程圖</text:p>
      <text:p text:style-name="P4">法定空地分割</text:p>
      <text:p text:style-name="P5"><text:span text:style-name="T6"><draw:frame draw:z-index="251657216" draw:id="id0" draw:style-name="a0" draw:name="Text Box 168" text:anchor-type="paragraph" svg:x="5.57153in" svg:y="0.125in" svg:width="1in" svg:height="0.31319in" style:rel-width="scale" style:rel-height="scale"><draw:text-box><text:p text:style-name="P7">作業期限</text:p></draw:text-box><svg:title/><svg:desc/></draw:frame></text:span><text:span text:style-name="T8"><draw:g draw:name="畫布 181" draw:id="id49" draw:style-name="a79" text:anchor-type="as-char"><svg:title/><svg:desc/><draw:frame draw:id="id1" draw:style-name="a1" draw:name="Text Box 318" svg:x="1.72639in" svg:y="3.90069in" svg:width="0.60972in" svg:height="0.60694in" style:rel-width="scale" style:rel-height="scale"><draw:text-box><text:p text:style-name="P9">符</text:p><text:p text:style-name="P10">合</text:p><text:p text:style-name="P11"/></draw:text-box><svg:title/><svg:desc/></draw:frame><draw:connector draw:type="line" svg:x1="0.56875in" svg:y1="6.19167in" svg:x2="6.04097in" svg:y2="6.19236in" draw:id="id2" draw:style-name="a3" draw:name="Line 244"><svg:title/><svg:desc/></draw:connector><draw:connector draw:type="line" svg:x1="5.01806in" svg:y1="3.81806in" draw:start-shape="id3" draw:start-glue-point="2" svg:x2="5.01875in" svg:y2="7.77222in" draw:end-shape="id4" draw:end-glue-point="0" draw:id="id5" draw:style-name="a5" draw:name="AutoShape 328"><svg:title/><svg:desc/></draw:connector><draw:connector draw:type="line" svg:x1="6.04097in" svg:y1="6.19236in" draw:start-shape="id2" draw:start-glue-point="5" svg:x2="6.04167in" svg:y2="7.37569in" draw:end-shape="id6" draw:end-glue-point="5" draw:id="id7" draw:style-name="a8" draw:name="AutoShape 260"><svg:title/><svg:desc/></draw:connector><draw:connector draw:type="line" svg:x1="6.04028in" svg:y1="1.93889in" draw:start-shape="id8" draw:start-glue-point="5" svg:x2="6.04097in" svg:y2="6.19236in" draw:end-shape="id2" draw:end-glue-point="5" draw:id="id9" draw:style-name="a11" draw:name="AutoShape 259"><svg:title/><svg:desc/></draw:connector><draw:connector draw:type="line" svg:x1="0.56806in" svg:y1="0.32917in" svg:x2="6.04028in" svg:y2="0.32986in" draw:id="id10" draw:style-name="a12" draw:name="Line 183"><svg:title/><svg:desc/></draw:connector><draw:custom-shape svg:x="1.40556in" svg:y="0.90139in" svg:width="1.575in" svg:height="0.47222in" draw:id="id11" draw:style-name="a13" draw:name="AutoShape 184"><svg:title/><svg:desc/><text:p text:style-name="P12">1.受理申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width="1.77778in" svg:height="1.14583in" draw:id="id12" draw:style-name="a14" draw:transform="translate(-0.88889in -0.57292in) rotate(-3.14159) translate(2.19653in 3.24514in)" draw:name="AutoShape 185"><svg:title/><svg:desc/><text:p text:style-name="P13">2.<text:span text:style-name="T14">書面資料審查</text:span></text:p><draw:enhanced-geometry draw:path-stretchpoint-x="21600" draw:path-stretchpoint-y="21600" draw:type="non-primitive" svg:viewBox="0 0 21600 21600" draw:enhanced-path="M ?f0 ?f7 L ?f11 ?f2 ?f1 ?f7 ?f11 ?f3 Z N" draw:text-areas="?f10 ?f6 ?f12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2.19306in" svg:y1="1.37361in" draw:start-shape="id11" draw:start-glue-point="2" svg:x2="2.19653in" svg:y2="2.67222in" draw:end-shape="id12" draw:end-glue-point="0" draw:id="id13" draw:style-name="a16" draw:name="AutoShape 186"><svg:title/><svg:desc/></draw:connector><draw:connector draw:type="line" svg:x1="2.19653in" svg:y1="3.81806in" draw:start-shape="id12" draw:start-glue-point="2" svg:x2="2.19306in" svg:y2="4.58889in" draw:id="id14" draw:style-name="a18" draw:name="AutoShape 193"><svg:title/><svg:desc/></draw:connector><draw:connector draw:type="line" svg:x1="2.19306in" svg:y1="7.00139in" draw:start-shape="id15" draw:start-glue-point="2" svg:x2="2.2in" svg:y2="7.77222in" draw:end-shape="id16" draw:end-glue-point="0" draw:id="id17" draw:style-name="a20" draw:name="AutoShape 195"><svg:title/><svg:desc/></draw:connector><draw:connector draw:type="line" svg:x1="0.56806in" svg:y1="1.93819in" svg:x2="6.04028in" svg:y2="1.93889in" draw:id="id8" draw:style-name="a22" draw:name="Line 204"><svg:title/><svg:desc/></draw:connector><draw:connector draw:type="line" svg:x1="0.56597in" svg:y1="8.59583in" svg:x2="6.03819in" svg:y2="8.59653in" draw:id="id18" draw:style-name="a24" draw:name="Line 206"><svg:title/><svg:desc/></draw:connector><draw:connector draw:type="line" svg:x1="0.56875in" svg:y1="0.35972in" svg:x2="0.55486in" svg:y2="8.59583in" draw:id="id19" draw:style-name="a27" draw:name="AutoShape 223"><svg:title/><svg:desc/></draw:connector><draw:connector draw:type="line" svg:x1="6.04028in" svg:y1="0.32986in" draw:start-shape="id10" draw:start-glue-point="5" svg:x2="6.04097in" svg:y2="1.93889in" draw:end-shape="id8" draw:end-glue-point="5" draw:id="id20" draw:style-name="a30" draw:name="AutoShape 225"><svg:title/><svg:desc/></draw:connector><draw:connector draw:type="line" svg:x1="0.56806in" svg:y1="0.32917in" draw:start-shape="id10" draw:start-glue-point="4" svg:x2="0.17431in" svg:y2="0.32986in" draw:id="id21" draw:style-name="a31" draw:name="AutoShape 228"><svg:title/><svg:desc/></draw:connector><draw:connector draw:type="line" svg:x1="6.04028in" svg:y1="0.32986in" draw:start-shape="id10" draw:start-glue-point="5" svg:x2="6.40139in" svg:y2="0.32986in" draw:id="id22" draw:style-name="a32" draw:name="AutoShape 229"><svg:title/><svg:desc/></draw:connector><draw:connector draw:type="line" svg:x1="6.03819in" svg:y1="8.59653in" draw:start-shape="id18" draw:start-glue-point="5" svg:x2="6.40139in" svg:y2="8.59653in" draw:id="id23" draw:style-name="a34" draw:name="AutoShape 230"><svg:title/><svg:desc/></draw:connector><draw:connector draw:type="line" svg:x1="6.04028in" svg:y1="1.93889in" draw:start-shape="id8" draw:start-glue-point="5" svg:x2="6.40278in" svg:y2="1.93958in" draw:id="id24" draw:style-name="a36" draw:name="AutoShape 231"><svg:title/><svg:desc/></draw:connector><draw:connector draw:type="line" svg:x1="0.56806in" svg:y1="1.93819in" draw:start-shape="id8" draw:start-glue-point="4" svg:x2="0.17431in" svg:y2="1.93889in" draw:id="id25" draw:style-name="a38" draw:name="AutoShape 232"><svg:title/><svg:desc/></draw:connector><draw:connector draw:type="line" svg:x1="0.56597in" svg:y1="8.59583in" draw:start-shape="id18" draw:start-glue-point="4" svg:x2="0.17431in" svg:y2="8.59653in" draw:id="id26" draw:style-name="a40" draw:name="AutoShape 233"><svg:title/><svg:desc/></draw:connector><draw:frame draw:id="id27" draw:style-name="a41" draw:name="Text Box 238" svg:x="5.79792in" svg:y="0.82014in" svg:width="0.46389in" svg:height="0.55347in" style:rel-width="scale" style:rel-height="scale"><draw:text-box><text:p text:style-name="P15">1日</text:p></draw:text-box><svg:title/><svg:desc/></draw:frame><draw:frame draw:id="id28" draw:style-name="a42" draw:name="Text Box 240" svg:x="2.85625in" svg:y="0.02222in" svg:width="1in" svg:height="0.38194in" style:rel-width="scale" style:rel-height="scale"><draw:text-box><text:p text:style-name="P16">作業流程</text:p></draw:text-box><svg:title/><svg:desc/></draw:frame><draw:connector draw:type="line" svg:x1="0.17431in" svg:y1="0.05833in" svg:x2="6.42431in" svg:y2="0.05833in" draw:id="id29" draw:style-name="a43" draw:name="Line 241"><svg:title/><svg:desc/></draw:connector><draw:connector draw:type="line" svg:x1="0.56875in" svg:y1="7.375in" svg:x2="6.04097in" svg:y2="7.37569in" draw:id="id6" draw:style-name="a45" draw:name="Line 251"><svg:title/><svg:desc/></draw:connector><draw:frame draw:id="id30" draw:style-name="a46" draw:name="Text Box 254" svg:x="5.83264in" svg:y="3.81806in" svg:width="0.39375in" svg:height="0.70139in" style:rel-width="scale" style:rel-height="scale"><draw:text-box><text:p text:style-name="P17">7日</text:p></draw:text-box><svg:title/><svg:desc/></draw:frame><draw:connector draw:type="line" svg:x1="6.04097in" svg:y1="7.37569in" draw:start-shape="id6" draw:start-glue-point="5" svg:x2="6.03819in" svg:y2="8.59653in" draw:end-shape="id18" draw:end-glue-point="5" draw:id="id31" draw:style-name="a49" draw:name="AutoShape 257"><svg:title/><svg:desc/></draw:connector><draw:connector draw:type="line" svg:x1="0.56875in" svg:y1="6.19167in" draw:start-shape="id2" draw:start-glue-point="4" svg:x2="0.17014in" svg:y2="6.19306in" draw:id="id32" draw:style-name="a51" draw:name="AutoShape 304"><svg:title/><svg:desc/></draw:connector><draw:connector draw:type="line" svg:x1="0.56875in" svg:y1="7.375in" draw:start-shape="id6" draw:start-glue-point="4" svg:x2="0.09653in" svg:y2="7.37431in" draw:id="id33" draw:style-name="a53" draw:name="AutoShape 305"><svg:title/><svg:desc/></draw:connector><draw:connector draw:type="line" svg:x1="6.425in" svg:y1="6.19167in" svg:x2="6.04097in" svg:y2="6.19236in" draw:end-shape="id2" draw:end-glue-point="5" draw:id="id34" draw:style-name="a55" draw:name="AutoShape 308"><svg:title/><svg:desc/></draw:connector><draw:connector draw:type="line" svg:x1="6.48542in" svg:y1="7.37431in" svg:x2="6.04097in" svg:y2="7.37569in" draw:end-shape="id6" draw:end-glue-point="5" draw:id="id35" draw:style-name="a57" draw:name="AutoShape 309"><svg:title/><svg:desc/></draw:connector><draw:frame draw:id="id36" draw:style-name="a58" draw:name="Text Box 237" svg:x="0.37778in" svg:y="3.3625in" svg:width="0.39375in" svg:height="2.64236in" style:rel-width="scale" style:rel-height="scale"><draw:text-box><text:p text:style-name="P18">建築管理處</text:p><text:p text:style-name="P19"/><text:p text:style-name="P20">建照科</text:p></draw:text-box><svg:title/><svg:desc/></draw:frame><draw:frame draw:id="id37" draw:style-name="a59" draw:name="Text Box 314" svg:x="5.79444in" svg:y="7.68403in" svg:width="0.47708in" svg:height="0.62222in" style:rel-width="scale" style:rel-height="scale"><draw:text-box><text:p text:style-name="P21">1</text:p><text:p text:style-name="P22">日</text:p></draw:text-box><svg:title/><svg:desc/></draw:frame><draw:custom-shape svg:x="1.4125in" svg:y="7.77222in" svg:width="1.575in" svg:height="0.47222in" draw:id="id16" draw:style-name="a60" draw:name="AutoShape 316"><svg:title/><svg:desc/><text:p text:style-name="P23">5.結案</text:p><text:p text:style-name="P24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4.23125in" svg:y="7.77222in" svg:width="1.575in" svg:height="0.47222in" draw:id="id4" draw:style-name="a61" draw:name="AutoShape 317"><svg:title/><svg:desc/><text:p text:style-name="P25"><text:span text:style-name="T26">5</text:span><text:span text:style-name="T27">.1</text:span><text:span text:style-name="T28">發文退件</text:span></text:p><text:p text:style-name="P29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width="1.77778in" svg:height="1.14583in" draw:id="id3" draw:style-name="a62" draw:transform="translate(-0.88889in -0.57292in) rotate(-3.14159) translate(5.01806in 3.24514in)" draw:name="AutoShape 326"><svg:title/><svg:desc/><text:p text:style-name="P30">3.2書件補正</text:p><draw:enhanced-geometry draw:path-stretchpoint-x="21600" draw:path-stretchpoint-y="21600" draw:type="non-primitive" svg:viewBox="0 0 21600 21600" draw:enhanced-path="M ?f0 ?f7 L ?f11 ?f2 ?f1 ?f7 ?f11 ?f3 Z N" draw:text-areas="?f10 ?f6 ?f12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standard" svg:x1="3.73194in" svg:y1="1.12014in" svg:x2="3.47847in" svg:y2="3.94514in" draw:id="id38" draw:style-name="a64" draw:transform="translate(-3.60521in -2.53264in) rotate(-1.5708) translate(3.60521in 2.53264in)" draw:name="AutoShape 327"><svg:title/><svg:desc/></draw:connector><draw:connector draw:type="line" svg:x1="3.08542in" svg:y1="3.24514in" draw:start-shape="id12" draw:start-glue-point="3" svg:x2="4.12917in" svg:y2="3.24514in" draw:end-shape="id3" draw:end-glue-point="1" draw:id="id39" draw:style-name="a66" draw:name="AutoShape 333"><svg:title/><svg:desc/></draw:connector><draw:frame draw:id="id40" draw:style-name="a67" draw:name="Text Box 332" svg:x="3.26944in" svg:y="2.86667in" svg:width="0.60972in" svg:height="0.38472in" style:rel-width="scale" style:rel-height="scale"><draw:text-box><text:p text:style-name="P31">不符</text:p></draw:text-box><svg:title/><svg:desc/></draw:frame><draw:frame draw:id="id41" draw:style-name="a68" draw:name="Text Box 334" svg:x="3.24306in" svg:y="2.06944in" svg:width="0.60972in" svg:height="0.38472in" style:rel-width="scale" style:rel-height="scale"><draw:text-box><text:p text:style-name="P32">符合</text:p></draw:text-box><svg:title/><svg:desc/></draw:frame><draw:custom-shape svg:x="1.32292in" svg:y="6.57569in" svg:width="1.74028in" svg:height="0.42569in" draw:id="id15" draw:style-name="a69" draw:name="AutoShape 338"><svg:title/><svg:desc/><text:p text:style-name="P33">4.核發證明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19653in" svg:y1="5.01458in" svg:x2="2.19306in" svg:y2="6.57569in" draw:end-shape="id15" draw:end-glue-point="0" draw:id="id42" draw:style-name="a71" draw:name="AutoShape 341"><svg:title/><svg:desc/></draw:connector><draw:frame draw:id="id43" draw:style-name="a72" draw:name="Text Box 348" svg:x="5.86528in" svg:y="6.47778in" svg:width="0.34792in" svg:height="0.62222in" style:rel-width="scale" style:rel-height="scale"><draw:text-box><text:p text:style-name="P34">1日</text:p></draw:text-box><svg:title/><svg:desc/></draw:frame><draw:frame draw:id="id44" draw:style-name="a73" draw:name="Text Box 166" svg:x="0.12292in" svg:y="0.04653in" svg:width="1in" svg:height="0.31319in" style:rel-width="scale" style:rel-height="scale"><draw:text-box><text:p text:style-name="P35">權責單位</text:p></draw:text-box><svg:title/><svg:desc/></draw:frame><draw:connector draw:type="line" svg:x1="3.08542in" svg:y1="5.19306in" svg:x2="5.01771in" svg:y2="5.19306in" draw:id="id45" draw:style-name="a75" draw:name="AutoShape 333"><svg:title/><svg:desc/></draw:connector><draw:frame draw:id="id46" draw:style-name="a76" draw:name="Text Box 332" svg:x="3.26944in" svg:y="4.83889in" svg:width="0.60972in" svg:height="0.38472in" style:rel-width="scale" style:rel-height="scale"><draw:text-box><text:p text:style-name="P36">不符</text:p></draw:text-box><svg:title/><svg:desc/></draw:frame><draw:frame draw:id="id47" draw:style-name="a77" draw:name="Text Box 318" svg:x="1.73681in" svg:y="5.90139in" svg:width="0.60972in" svg:height="0.60694in" style:rel-width="scale" style:rel-height="scale"><draw:text-box><text:p text:style-name="P37">符</text:p><text:p text:style-name="P38">合</text:p><text:p text:style-name="P39"/></draw:text-box><svg:title/><svg:desc/></draw:frame><draw:custom-shape svg:width="1.77778in" svg:height="1.14583in" draw:id="id48" draw:style-name="a78" draw:transform="translate(-0.88889in -0.57292in) rotate(-3.14159) translate(2.19653in 5.17222in)" draw:name="AutoShape 185"><svg:title/><svg:desc/><text:p text:style-name="P40">3.1<text:span text:style-name="T41">現場勘查</text:span></text:p><draw:enhanced-geometry draw:path-stretchpoint-x="21600" draw:path-stretchpoint-y="21600" draw:type="non-primitive" svg:viewBox="0 0 21600 21600" draw:enhanced-path="M ?f0 ?f7 L ?f11 ?f2 ?f1 ?f7 ?f11 ?f3 Z N" draw:text-areas="?f10 ?f6 ?f12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draw:g>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15" svg:viewBox="0 0 20 30" svg:d="m10 0-10 30h20z"/>
    <draw:marker draw:name="a17" svg:viewBox="0 0 20 30" svg:d="m10 0-10 30h20z"/>
    <draw:marker draw:name="a4" svg:viewBox="0 0 20 30" svg:d="m10 0-10 30h20z"/>
    <draw:marker draw:name="a6" svg:viewBox="0 0 20 30" svg:d="m10 0-10 30h20z"/>
    <draw:marker draw:name="a25" svg:viewBox="0 0 20 30" svg:d="m10 0-10 30h20z"/>
    <draw:marker draw:name="a19" svg:viewBox="0 0 20 30" svg:d="m10 0-10 30h20z"/>
    <draw:marker draw:name="a7" svg:viewBox="0 0 20 30" svg:d="m10 0-10 30h20z"/>
    <draw:marker draw:name="a26" svg:viewBox="0 0 20 30" svg:d="m10 0-10 30h20z"/>
    <draw:marker draw:name="a28" svg:viewBox="0 0 20 30" svg:d="m10 0-10 30h20z"/>
    <draw:marker draw:name="a9" svg:viewBox="0 0 20 30" svg:d="m10 0-10 30h20z"/>
    <draw:marker draw:name="a29" svg:viewBox="0 0 20 30" svg:d="m10 0-10 30h20z"/>
    <draw:marker draw:name="a47" svg:viewBox="0 0 20 30" svg:d="m10 0-10 30h20z"/>
    <draw:marker draw:name="a48" svg:viewBox="0 0 20 30" svg:d="m10 0-10 30h20z"/>
    <draw:marker draw:name="a63" svg:viewBox="0 0 20 30" svg:d="m10 0-10 30h20z"/>
    <draw:marker draw:name="a70" svg:viewBox="0 0 20 30" svg:d="m10 0-10 30h20z"/>
    <draw:marker draw:name="a65" svg:viewBox="0 0 20 30" svg:d="m10 0-10 30h20z"/>
    <draw:marker draw:name="a74" svg:viewBox="0 0 20 30" svg:d="m10 0-10 30h20z"/>
    <draw:marker draw:name="a10" svg:viewBox="0 0 20 30" svg:d="m10 0-10 30h20z"/>
    <draw:stroke-dash draw:name="a21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23" draw:display-name="SysDot" draw:style="rect" draw:dots1="1" draw:dots1-length="0.01042in" draw:dots2="0" draw:dots2-length="0in" draw:distance="0.01042in"/>
    <draw:stroke-dash draw:name="a33" draw:display-name="SysDot" draw:style="rect" draw:dots1="1" draw:dots1-length="0.01042in" draw:dots2="0" draw:dots2-length="0in" draw:distance="0.01042in"/>
    <draw:stroke-dash draw:name="a35" draw:display-name="Dash" draw:style="rect" draw:dots1="1" draw:dots1-length="0.03125in" draw:dots2="0" draw:dots2-length="0in" draw:distance="0.03125in"/>
    <draw:stroke-dash draw:name="a37" draw:display-name="Dash" draw:style="rect" draw:dots1="1" draw:dots1-length="0.03125in" draw:dots2="0" draw:dots2-length="0in" draw:distance="0.03125in"/>
    <draw:stroke-dash draw:name="a44" draw:display-name="Dash" draw:style="rect" draw:dots1="1" draw:dots1-length="0.03125in" draw:dots2="0" draw:dots2-length="0in" draw:distance="0.03125in"/>
    <draw:stroke-dash draw:name="a50" draw:display-name="Dash" draw:style="rect" draw:dots1="1" draw:dots1-length="0.03125in" draw:dots2="0" draw:dots2-length="0in" draw:distance="0.03125in"/>
    <draw:stroke-dash draw:name="a39" draw:display-name="SysDot" draw:style="rect" draw:dots1="1" draw:dots1-length="0.01042in" draw:dots2="0" draw:dots2-length="0in" draw:distance="0.01042in"/>
    <draw:stroke-dash draw:name="a52" draw:display-name="Dash" draw:style="rect" draw:dots1="1" draw:dots1-length="0.03125in" draw:dots2="0" draw:dots2-length="0in" draw:distance="0.03125in"/>
    <draw:stroke-dash draw:name="a54" draw:display-name="Dash" draw:style="rect" draw:dots1="1" draw:dots1-length="0.03125in" draw:dots2="0" draw:dots2-length="0in" draw:distance="0.03125in"/>
    <draw:stroke-dash draw:name="a56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40"/><text:s text:c="31"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單位名稱 標準作業程序</dc:title>
    <meta:initial-creator>kind</meta:initial-creator>
    <dc:creator>資訊股份有限公司 系統上線</dc:creator>
    <meta:creation-date>2024-04-24T06:37:00Z</meta:creation-date>
    <dc:date>2024-04-24T06:37:00Z</dc:date>
    <meta:print-date>2017-05-04T06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3" meta:row-count="1" meta:non-whitespace-character-count="21"/>
  </office:meta>
</office:document-meta>
</file>