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55">
      <style:graphic-properties draw:fill="none" draw:stroke="dash" draw:stroke-dash="a54" svg:stroke-width="0.01042in" svg:stroke-color="#000000" svg:stroke-opacity="100%" draw:stroke-linejoin="round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dash" draw:stroke-dash="a26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draw:marker-start="a60" draw:marker-end="a61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start="a28" draw:marker-end="a29" svg:stroke-opacity="100%" draw:stroke-linejoin="round"/>
    </style:style>
    <style:style style:family="graphic" style:name="a67">
      <style:graphic-properties draw:fill="none" draw:stroke="solid" svg:stroke-width="0.01042in" svg:stroke-color="#000000" draw:marker-start="a65" draw:marker-end="a66" svg:stroke-opacity="100%" draw:stroke-linejoin="round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dash" draw:stroke-dash="a31" svg:stroke-width="0.01042in" svg:stroke-color="#000000" svg:stroke-opacity="100%" draw:stroke-linejoin="round"/>
    </style:style>
    <style:style style:family="graphic" style:name="a69">
      <style:graphic-properties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3"><text:span text:style-name="T4">建築線指定</text:span></text:p>
      <text:p text:style-name="P5"><draw:frame draw:z-index="251657216" draw:id="id0" draw:style-name="a0" draw:name="Text Box 166" text:anchor-type="paragraph" svg:x="-0.04861in" svg:y="0.125in" svg:width="1in" svg:height="0.31319in" style:rel-width="scale" style:rel-height="scale"><draw:text-box><text:p text:style-name="P6">權責單位</text:p></draw:text-box><svg:title/><svg:desc/></draw:frame><text:span text:style-name="T7"><draw:g draw:name="畫布 1" draw:id="id44" draw:style-name="a69" text:anchor-type="as-char"><svg:title/><svg:desc/><draw:frame draw:id="id1" draw:style-name="a1" draw:name="Text Box 322" svg:x="3.40139in" svg:y="4.31389in" svg:width="0.72361in" svg:height="0.52778in" style:rel-width="scale" style:rel-height="scale"><draw:text-box><text:p text:style-name="P8">不符</text:p></draw:text-box><svg:title/><svg:desc/></draw:frame><draw:connector draw:type="line" svg:x1="4.73819in" svg:y1="3.72639in" draw:start-shape="id2" draw:start-glue-point="2" svg:x2="4.73889in" svg:y2="7.69514in" draw:end-shape="id3" draw:end-glue-point="0" draw:id="id4" draw:style-name="a3" draw:name="AutoShape 328"><svg:title/><svg:desc/></draw:connector><draw:connector draw:type="line" svg:x1="0.47708in" svg:y1="0.32917in" svg:x2="5.94931in" svg:y2="0.32986in" draw:id="id5" draw:style-name="a4" draw:name="Line 183"><svg:title/><svg:desc/></draw:connector><draw:custom-shape svg:x="1.31458in" svg:y="0.85556in" svg:width="1.575in" svg:height="0.67639in" draw:id="id6" draw:style-name="a5" draw:name="AutoShape 184"><svg:title/><svg:desc/><text:p text:style-name="P9">1.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2.26111in" svg:height="1.37361in" draw:id="id7" draw:style-name="a6" draw:transform="translate(-1.13056in -0.68681in) rotate(-3.14159) translate(2.1in 3.03958in)" draw:name="AutoShape 185"><svg:title/><svg:desc/><text:p text:style-name="P10">2.書面資料審查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0208in" svg:y1="1.53194in" draw:start-shape="id6" draw:start-glue-point="2" svg:x2="2.1in" svg:y2="2.35278in" draw:end-shape="id7" draw:end-glue-point="0" draw:id="id8" draw:style-name="a8" draw:name="AutoShape 186"><svg:title/><svg:desc/></draw:connector><draw:connector draw:type="line" svg:x1="2.1in" svg:y1="3.72639in" draw:start-shape="id7" draw:start-glue-point="2" svg:x2="2.09861in" svg:y2="4.22778in" draw:end-shape="id9" draw:end-glue-point="0" draw:id="id10" draw:style-name="a10" draw:name="AutoShape 193"><svg:title/><svg:desc/></draw:connector><draw:connector draw:type="line" svg:x1="2.1in" svg:y1="6.79861in" draw:start-shape="id11" draw:start-glue-point="2" svg:x2="2.10208in" svg:y2="7.69514in" draw:end-shape="id12" draw:end-glue-point="0" draw:id="id13" draw:style-name="a12" draw:name="AutoShape 195"><svg:title/><svg:desc/></draw:connector><draw:connector draw:type="line" svg:x1="0.475in" svg:y1="8.59583in" svg:x2="5.94722in" svg:y2="8.59653in" draw:id="id14" draw:style-name="a14" draw:name="Line 206"><svg:title/><svg:desc/></draw:connector><draw:connector draw:type="line" svg:x1="0.47431in" svg:y1="0.36042in" svg:x2="0.47222in" svg:y2="8.62708in" draw:id="id15" draw:style-name="a17" draw:name="AutoShape 223"><svg:title/><svg:desc/></draw:connector><draw:connector draw:type="line" svg:x1="0.47708in" svg:y1="0.32917in" draw:start-shape="id5" draw:start-glue-point="4" svg:x2="0.08333in" svg:y2="0.32986in" draw:id="id16" draw:style-name="a18" draw:name="AutoShape 228"><svg:title/><svg:desc/></draw:connector><draw:connector draw:type="line" svg:x1="5.94931in" svg:y1="0.32986in" draw:start-shape="id5" draw:start-glue-point="5" svg:x2="6.31042in" svg:y2="0.32986in" draw:id="id17" draw:style-name="a19" draw:name="AutoShape 229"><svg:title/><svg:desc/></draw:connector><draw:connector draw:type="line" svg:x1="5.94722in" svg:y1="8.59653in" draw:start-shape="id14" draw:start-glue-point="5" svg:x2="6.31042in" svg:y2="8.59653in" draw:id="id18" draw:style-name="a21" draw:name="AutoShape 230"><svg:title/><svg:desc/></draw:connector><draw:connector draw:type="line" svg:x1="0.475in" svg:y1="8.59583in" draw:start-shape="id14" draw:start-glue-point="4" svg:x2="0.08333in" svg:y2="8.59653in" draw:id="id19" draw:style-name="a23" draw:name="AutoShape 233"><svg:title/><svg:desc/></draw:connector><draw:frame draw:id="id20" draw:style-name="a24" draw:name="Text Box 240" svg:x="2.76528in" svg:y="0.02222in" svg:width="1in" svg:height="0.38194in" style:rel-width="scale" style:rel-height="scale"><draw:text-box><text:p text:style-name="P11">作業流程</text:p></draw:text-box><svg:title/><svg:desc/></draw:frame><draw:connector draw:type="line" svg:x1="0.08333in" svg:y1="0.05833in" svg:x2="6.33333in" svg:y2="0.05833in" draw:id="id21" draw:style-name="a25" draw:name="Line 241"><svg:title/><svg:desc/></draw:connector><draw:connector draw:type="line" svg:x1="0.47778in" svg:y1="6.94514in" svg:x2="5.95in" svg:y2="6.94583in" draw:id="id22" draw:style-name="a27" draw:name="Line 251"><svg:title/><svg:desc/></draw:connector><draw:connector draw:type="line" svg:x1="5.95in" svg:y1="6.94583in" draw:start-shape="id22" draw:start-glue-point="5" svg:x2="5.94722in" svg:y2="8.59653in" draw:end-shape="id14" draw:end-glue-point="5" draw:id="id23" draw:style-name="a30" draw:name="AutoShape 257"><svg:title/><svg:desc/></draw:connector><draw:connector draw:type="line" svg:x1="0.47778in" svg:y1="6.94514in" draw:start-shape="id22" draw:start-glue-point="4" svg:x2="0.00556in" svg:y2="6.94444in" draw:id="id24" draw:style-name="a32" draw:name="AutoShape 305"><svg:title/><svg:desc/></draw:connector><draw:connector draw:type="line" svg:x1="6.39444in" svg:y1="6.94444in" svg:x2="5.95in" svg:y2="6.94583in" draw:end-shape="id22" draw:end-glue-point="5" draw:id="id25" draw:style-name="a34" draw:name="AutoShape 309"><svg:title/><svg:desc/></draw:connector><draw:frame draw:id="id26" draw:style-name="a35" draw:name="Text Box 237" svg:x="0.28681in" svg:y="2.91181in" svg:width="0.39375in" svg:height="2.29792in" style:rel-width="scale" style:rel-height="scale"><draw:text-box><text:p text:style-name="P12">建築管理處</text:p><text:p text:style-name="P13"/><text:p text:style-name="P14">建照科</text:p></draw:text-box><svg:title/><svg:desc/></draw:frame><draw:frame draw:id="id27" draw:style-name="a36" draw:name="Text Box 314" svg:x="5.72431in" svg:y="7.44792in" svg:width="0.47708in" svg:height="0.62222in" style:rel-width="scale" style:rel-height="scale"><draw:text-box><text:p text:style-name="P15">0.5</text:p><text:p text:style-name="P16">日</text:p></draw:text-box><svg:title/><svg:desc/></draw:frame><draw:custom-shape svg:x="1.31458in" svg:y="7.69514in" svg:width="1.575in" svg:height="0.70833in" draw:id="id12" draw:style-name="a37" draw:name="AutoShape 316"><svg:title/><svg:desc/><text:p text:style-name="P17">5.結案</text:p><text:p text:style-name="P1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95139in" svg:y="7.69514in" svg:width="1.575in" svg:height="0.70833in" draw:id="id3" draw:style-name="a38" draw:name="AutoShape 317"><svg:title/><svg:desc/><text:p text:style-name="P19">5.1發文退件</text:p><text:p text:style-name="P2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94583in" svg:height="1.37361in" draw:id="id2" draw:style-name="a39" draw:transform="translate(-0.97292in -0.68681in) rotate(-3.14159) translate(4.73819in 3.03958in)" draw:name="AutoShape 326"><svg:title/><svg:desc/><text:p text:style-name="P21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59028in" svg:y1="0.86111in" draw:start-shape="id2" draw:start-glue-point="0" svg:x2="3.24722in" svg:y2="3.50069in" draw:id="id28" draw:style-name="a41" draw:transform="translate(-3.41875in -2.1809in) rotate(-1.5708) translate(3.41875in 2.1809in)" draw:name="AutoShape 327"><svg:title/><svg:desc/></draw:connector><draw:connector draw:type="line" svg:x1="3.23056in" svg:y1="3.03958in" draw:start-shape="id7" draw:start-glue-point="3" svg:x2="3.76528in" svg:y2="3.04028in" draw:end-shape="id2" draw:end-glue-point="1" draw:id="id29" draw:style-name="a43" draw:name="AutoShape 333"><svg:title/><svg:desc/></draw:connector><draw:frame draw:id="id30" draw:style-name="a44" draw:name="Text Box 332" svg:x="3.15208in" svg:y="2.58958in" svg:width="0.60972in" svg:height="0.50694in" style:rel-width="scale" style:rel-height="scale"><draw:text-box><text:p text:style-name="P22">不符</text:p></draw:text-box><svg:title/><svg:desc/></draw:frame><draw:frame draw:id="id31" draw:style-name="a45" draw:name="Text Box 334" svg:x="3.1125in" svg:y="1.58125in" svg:width="0.60972in" svg:height="0.45486in" style:rel-width="scale" style:rel-height="scale"><draw:text-box><text:p text:style-name="P23">符合</text:p></draw:text-box><svg:title/><svg:desc/></draw:frame><draw:custom-shape svg:x="0.96944in" svg:y="6.13889in" svg:width="2.26111in" svg:height="0.65972in" draw:id="id11" draw:style-name="a46" draw:name="AutoShape 338"><svg:title/><svg:desc/><text:p text:style-name="P24">4.核發建築線指示圖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1.81667in" svg:height="1.17431in" draw:id="id9" draw:style-name="a47" draw:transform="translate(-0.90833in -0.58715in) rotate(-3.14159) translate(2.09861in 4.81493in)" draw:name="AutoShape 339"><svg:title/><svg:desc/><text:p text:style-name="P25">3.1現場勘查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09861in" svg:y1="5.40208in" draw:start-shape="id9" draw:start-glue-point="2" svg:x2="2.1in" svg:y2="6.13889in" draw:end-shape="id11" draw:end-glue-point="0" draw:id="id32" draw:style-name="a49" draw:name="AutoShape 340"><svg:title/><svg:desc/></draw:connector><draw:frame draw:id="id33" draw:style-name="a50" draw:name="Text Box 318" svg:x="1.62292in" svg:y="5.25903in" svg:width="0.60972in" svg:height="1.01181in" style:rel-width="scale" style:rel-height="scale"><draw:text-box><text:p text:style-name="P26">符</text:p><text:p text:style-name="P27">合</text:p><text:p text:style-name="P28"/></draw:text-box><svg:title/><svg:desc/></draw:frame><draw:frame draw:id="id34" draw:style-name="a51" draw:name="Text Box 341" svg:x="1.63611in" svg:y="3.61528in" svg:width="0.60972in" svg:height="0.84722in" style:rel-width="scale" style:rel-height="scale"><draw:text-box><text:p text:style-name="P29">符</text:p><text:p text:style-name="P30">合</text:p><text:p text:style-name="P31"/></draw:text-box><svg:title/><svg:desc/></draw:frame><draw:connector draw:type="line" svg:x1="3.00694in" svg:y1="4.81458in" draw:start-shape="id9" draw:start-glue-point="3" svg:x2="4.73889in" svg:y2="4.81528in" draw:id="id35" draw:style-name="a53" draw:name="AutoShape 342"><svg:title/><svg:desc/></draw:connector><draw:connector draw:type="line" svg:x1="0.47222in" svg:y1="5.70486in" svg:x2="5.94444in" svg:y2="5.70556in" draw:id="id36" draw:style-name="a55" draw:name="Line 343"><svg:title/><svg:desc/></draw:connector><draw:connector draw:type="line" svg:x1="6.32847in" svg:y1="5.69236in" svg:x2="5.94444in" svg:y2="5.69306in" draw:id="id37" draw:style-name="a57" draw:name="AutoShape 344"><svg:title/><svg:desc/></draw:connector><draw:connector draw:type="line" svg:x1="0.47778in" svg:y1="5.69097in" svg:x2="0.09375in" svg:y2="5.69167in" draw:id="id38" draw:style-name="a59" draw:name="AutoShape 345"><svg:title/><svg:desc/></draw:connector><draw:connector draw:type="line" svg:x1="5.94444in" svg:y1="5.70556in" draw:start-shape="id36" draw:start-glue-point="5" svg:x2="5.93889in" svg:y2="6.94444in" draw:id="id39" draw:style-name="a62" draw:name="AutoShape 347"><svg:title/><svg:desc/></draw:connector><draw:frame draw:id="id40" draw:style-name="a63" draw:name="Text Box 346" svg:x="5.71528in" svg:y="6.00625in" svg:width="0.47708in" svg:height="0.62222in" style:rel-width="scale" style:rel-height="scale"><draw:text-box><text:p text:style-name="P32">0.5</text:p><text:p text:style-name="P33">日</text:p></draw:text-box><svg:title/><svg:desc/></draw:frame><draw:frame draw:id="id41" draw:style-name="a64" draw:name="Text Box 168" svg:x="5.39444in" svg:y="0.04722in" svg:width="1in" svg:height="0.31319in" style:rel-width="scale" style:rel-height="scale"><draw:text-box><text:p text:style-name="P34">作業期限</text:p></draw:text-box><svg:title/><svg:desc/></draw:frame><draw:connector draw:type="line" svg:x1="5.93889in" svg:y1="0.35139in" svg:x2="5.94444in" svg:y2="5.70556in" draw:end-shape="id36" draw:end-glue-point="5" draw:id="id42" draw:style-name="a67" draw:name="AutoShape 348"><svg:title/><svg:desc/></draw:connector><draw:frame draw:id="id43" draw:style-name="a68" draw:name="Text Box 254" svg:x="5.74167in" svg:y="2.71181in" svg:width="0.39375in" svg:height="0.70139in" style:rel-width="scale" style:rel-height="scale"><draw:text-box><text:p text:style-name="P35">6日</text:p></draw:text-box><svg:title/><svg:desc/></draw:frame></draw:g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2" svg:viewBox="0 0 20 30" svg:d="m10 0-10 30h20z"/>
    <draw:marker draw:name="a16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40" svg:viewBox="0 0 20 30" svg:d="m10 0-10 30h20z"/>
    <draw:marker draw:name="a29" svg:viewBox="0 0 20 30" svg:d="m10 0-10 30h20z"/>
    <draw:marker draw:name="a42" svg:viewBox="0 0 20 30" svg:d="m10 0-10 30h20z"/>
    <draw:marker draw:name="a52" svg:viewBox="0 0 20 30" svg:d="m10 0-10 30h20z"/>
    <draw:marker draw:name="a48" svg:viewBox="0 0 20 30" svg:d="m10 0-10 30h20z"/>
    <draw:marker draw:name="a60" svg:viewBox="0 0 20 30" svg:d="m10 0-10 30h20z"/>
    <draw:marker draw:name="a61" svg:viewBox="0 0 20 30" svg:d="m10 0-10 30h20z"/>
    <draw:marker draw:name="a65" svg:viewBox="0 0 20 30" svg:d="m10 0-10 30h20z"/>
    <draw:marker draw:name="a66" svg:viewBox="0 0 20 30" svg:d="m10 0-10 30h20z"/>
    <draw:marker draw:name="a11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56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22" draw:display-name="SysDot" draw:style="rect" draw:dots1="1" draw:dots1-length="0.01042in" draw:dots2="0" draw:dots2-length="0in" draw:distance="0.01042in"/>
    <draw:stroke-dash draw:name="a58" draw:display-name="Dash" draw:style="rect" draw:dots1="1" draw:dots1-length="0.03125in" draw:dots2="0" draw:dots2-length="0in" draw:distance="0.03125in"/>
    <draw:stroke-dash draw:name="a13" draw:display-name="SysDot" draw:style="rect" draw:dots1="1" draw:dots1-length="0.01042in" draw:dots2="0" draw:dots2-length="0in" draw:distance="0.01042in"/>
    <draw:stroke-dash draw:name="a54" draw:display-name="Dash" draw:style="rect" draw:dots1="1" draw:dots1-length="0.03125in" draw:dots2="0" draw:dots2-length="0in" draw:distance="0.03125in"/>
    <draw:stroke-dash draw:name="a26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0"/><text:s text:c="32"/>更新日期：106.09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dc:subject/>
    <meta:initial-creator>kind</meta:initial-creator>
    <dc:creator>資訊股份有限公司 系統上線</dc:creator>
    <meta:creation-date>2024-04-24T06:38:00Z</meta:creation-date>
    <dc:date>2024-04-24T06:38:00Z</dc:date>
    <meta:print-date>2014-06-11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